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6" style:family="paragraph">
      <style:paragraph-properties style:line-height-at-least="0in" fo:margin-left="0.3937in" fo:text-indent="-0.1965in">
        <style:tab-stops>
          <style:tab-stop style:type="left" style:position="0.2729in"/>
        </style:tab-stops>
      </style:paragraph-properties>
      <style:text-properties fo:font-size="14pt" style:font-size-asian="14pt"/>
    </style:style>
    <style:style style:name="P36" style:parent-style-name="內文" style:family="paragraph">
      <style:paragraph-properties style:line-height-at-least="0in" fo:text-indent="0.6805in"/>
      <style:text-properties fo:font-size="14pt" style:font-size-asian="14pt"/>
    </style:style>
    <style:style style:name="P37" style:parent-style-name="內文" style:list-style-name="LFO6" style:family="paragraph">
      <style:paragraph-properties style:line-height-at-least="0in" fo:margin-left="0.3937in" fo:text-indent="-0.1965in">
        <style:tab-stops>
          <style:tab-stop style:type="left" style:position="0.2729in"/>
        </style:tab-stops>
      </style:paragraph-properties>
      <style:text-properties fo:font-size="14pt" style:font-size-asian="14pt"/>
    </style:style>
    <style:style style:name="P38" style:parent-style-name="內文" style:family="paragraph">
      <style:paragraph-properties style:line-height-at-least="0in" fo:margin-left="0.4166in" fo:text-indent="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line-height-at-least="0in" fo:margin-left="0.7777in" fo:text-indent="-0.77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清水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清水</text:span><text:span text:style-name="T21">區公所會計室</text:span></text:p>
            <text:p text:style-name="P22"><text:span text:style-name="T23">＊編製單位：</text:span><text:span text:style-name="T24">臺中市</text:span><text:span text:style-name="T25">清水</text:span><text:span text:style-name="T26">區公所</text:span><text:span text:style-name="T27">秘書</text:span><text:span text:style-name="T28">室</text:span></text:p>
            <text:p text:style-name="P29">＊聯絡電話：04-26270151#110</text:p>
            <text:p text:style-name="P30">＊傳真：04-26270162</text:p>
            <text:p text:style-name="P31">＊電子信箱：tccgw6053@taichung.gov.tw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6" text:continue-numbering="true">
              <text:list-item>
                <text:list>
                  <text:list-item>
                    <text:p text:style-name="P35">書面：</text:p>
                  </text:list-item>
                </text:list>
              </text:list-item>
            </text:list>
            <text:p text:style-name="P36">（）新聞稿 （）報表 （）書刊，刊名：<text:s/></text:p>
            <text:list text:style-name="LFO6" text:continue-numbering="true">
              <text:list-item>
                <text:list>
                  <text:list-item>
                    <text:p text:style-name="P37">電子媒體：</text:p>
                  </text:list-item>
                </text:list>
              </text:list-item>
            </text:list>
            <text:p text:style-name="P38">（）線上書刊及資料庫，網址：</text:p>
            <text:p text:style-name="P39"><text:s text:c="7"/>（）磁片 <text:s text:c="3"/>（）光碟片 <text:s/>（v）其他（報表）</text:p>
            <text:p text:style-name="P40">三、資料範圍、週期及時效</text:p>
            <text:p text:style-name="P41"><text:s text:c="2"/>＊統計地區範圍及對象：本所市有財產為統計對象。</text:p>
            <text:p text:style-name="P42">＊統計標準時間：以每年12月31日之事實為準。</text:p>
            <text:p text:style-name="P43">＊統計項目定義：</text:p>
            <text:p text:style-name="P44"><text:s text:c="2"/>（一）土地：含房屋基地、其他建築用地、直接生產用地、交通水利用地等。</text:p>
            <text:p text:style-name="P45"><text:s text:c="2"/>（二）土地改良物：指使土地到達可使用狀態，並附著於土地，且壽年有限，除房屋及建築以外之不動產，如橋樑、圍牆等。</text:p>
            <text:p text:style-name="P46"><text:s text:c="2"/>（三）房屋建築及設備：含房屋及設備、其他建築及設備等。</text:p>
            <text:p text:style-name="P47"><text:s text:c="2"/>（四）機械及設備：含工業機械及設備、礦業機械及設備、電氣機械及設備等。</text:p>
            <text:p text:style-name="P48"><text:s text:c="2"/>（五）交通及運輸設備：含陸運設備、水運設備、空運設備等。</text:p>
            <text:p text:style-name="P49"><text:s text:c="2"/>（六）雜項設備：含事務設備、防護設備、圖書設備等。</text:p>
            <text:p text:style-name="P50"><text:s text:c="2"/>（七）有價證券：指股份、股票、債券及其他有價證券。</text:p>
            <text:p text:style-name="P51"><text:s text:c="2"/>（八）權利：指地上權、地役權、抵押權、典權及其他財產上之權利。</text:p>
            <text:p text:style-name="P52">＊統計單位：新臺幣元<text:s/>。</text:p>
            <text:p text:style-name="P53">＊統計分類：依行政院頒行財物分類標準訂定。</text:p>
            <text:p text:style-name="P54">（一）縱項目依土地、土地改良物、房屋建築及設備、機械及設備、交通及運輸設備、雜項設備、有價證券、權利及其他分類。</text:p>
            <text:p text:style-name="P55">（二）橫項目依公務用財產、公共用財產、事業用財產、非公用財產分類。</text:p>
            <text:p text:style-name="P56">＊發布週期：年。</text:p>
            <text:p text:style-name="P57"><text:span text:style-name="T58">＊時效：</text:span><text:span text:style-name="T59">1</text:span><text:span text:style-name="T60">5日</text:span><text:span text:style-name="T61">。</text:span></text:p>
            <text:p text:style-name="P62">＊資料變革：無。</text:p>
            <text:soft-page-break/>
            <text:p text:style-name="P63">四、公開資料發布訊息</text:p>
            <text:p text:style-name="P64"><text:span text:style-name="T65">＊預告發布日期：</text:span><text:span text:style-name="T66">每年終了15</text:span><text:span text:style-name="T67">日</text:span><text:span text:style-name="T68">。</text:span><text:span text:style-name="T69">(</text:span><text:span text:style-name="T70">原訂預告發布日期如遇例假日或國定假日則延至下一個工作日發布</text:span><text:span text:style-name="T71">)</text:span></text:p>
            <text:p text:style-name="P72"><text:span text:style-name="T73">＊同步發送單位：</text:span><text:span text:style-name="T74">臺中市政府主計處</text:span></text:p>
            <text:p text:style-name="P75">五、資料品質</text:p>
            <text:p text:style-name="P76"><text:span text:style-name="T77">＊統計指標編製方法與資料來源</text:span><text:span text:style-name="T78">說明：</text:span><text:span text:style-name="T79">本所秘書室依據臺中市政府財產管理資訊系統資料編製。</text:span></text:p>
            <text:p text:style-name="P80"><text:span text:style-name="T81">＊統計資料交叉查核及確保資料合理性之機制</text:span><text:span text:style-name="T82">：</text:span><text:span text:style-name="T83">由電腦系統自動進行加總</text:span><text:span text:style-name="T84">交叉查核。</text:span></text:p>
            <text:p text:style-name="P85">六、須注意及預定改變之事項：表號20905-00-01-3。</text:p>
            <text:p text:style-name="P86"><text:span text:style-name="T87">七、其他事項：</text:span><text:span text:style-name="T8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53:00Z</meta:creation-date>
    <dc:date>2024-12-06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