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/>
    </style:style>
    <style:style style:name="T26" style:parent-style-name="超連結" style:family="text">
      <style:text-properties style:use-window-font-color="true" fo:font-size="14pt" style:font-size-asian="14pt" style:text-underline-type="none"/>
    </style:style>
    <style:style style:name="T27" style:parent-style-name="超連結" style:family="text">
      <style:text-properties style:use-window-font-color="true" fo:font-size="14pt" style:font-size-asian="14pt" style:text-underline-type="none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letter-spacing="0.0118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027in" fo:font-size="14pt" style:font-size-asian="14pt"/>
    </style:style>
    <style:style style:name="T76" style:parent-style-name="預設段落字型" style:family="text">
      <style:text-properties fo:letter-spacing="-0.0027in" fo:font-size="14pt" style:font-size-asian="14pt"/>
    </style:style>
    <style:style style:name="T77" style:parent-style-name="預設段落字型" style:family="text">
      <style:text-properties fo:letter-spacing="0.0118in" fo:font-size="14pt" style:font-size-asian="14pt" style:font-size-complex="14pt"/>
    </style:style>
    <style:style style:name="T78" style:parent-style-name="預設段落字型" style:family="text">
      <style:text-properties fo:letter-spacing="0.0118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沙鹿區</text:span><text:span text:style-name="T14">市有財產總目錄</text:span></text:p>
            <text:p text:style-name="P15"/>
            <text:p text:style-name="P16">一、發布及編製機關單位</text:p>
            <text:p text:style-name="P17">＊發布機關、單位：臺中市沙鹿區公所會計室</text:p>
            <text:p text:style-name="P18"><text:span text:style-name="T19">＊編製單位：臺中市沙鹿區公所</text:span><text:span text:style-name="T20">秘書</text:span><text:span text:style-name="T21">室</text:span></text:p>
            <text:p text:style-name="P22">＊聯絡電話：04-26634106</text:p>
            <text:p text:style-name="P23">＊傳真：04-26634118</text:p>
            <text:p text:style-name="P24"><text:span text:style-name="T25">＊電子信箱：</text:span><text:a xlink:href="mailto:du006@shalu.gov.tw" office:target-frame-name="_top" xlink:show="replace"><text:span text:style-name="T26">ap4880</text:span><text:span text:style-name="T27">@shalu.gov.tw</text:span></text:a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/text:p>
            <text:p text:style-name="P35"/>
            <text:p text:style-name="P36">（<text:s/>）磁片<text:s text:c="3"/>（<text:s/>）光碟片<text:s text:c="2"/>（V）其他（報表<text:s/>）</text:p>
            <text:p text:style-name="P37">三、資料範圍、週期及時效</text:p>
            <text:p text:style-name="P38"><text:s text:c="2"/>＊統計地區範圍及對象：本所市有財產為統計對象。</text:p>
            <text:p text:style-name="P39">＊統計標準時間：以每年12月31日之事實為準。</text:p>
            <text:p text:style-name="P40">＊統計項目定義：</text:p>
            <text:p text:style-name="P41"><text:s text:c="2"/>（一）土地：含房屋基地、其他建築用地、直接生產用地、交通水利用地等。</text:p>
            <text:p text:style-name="P42"><text:s text:c="2"/>（二）土地改良物：指使土地到達可使用狀態，並附著於土地，且壽年有限，除房屋及建築以外之不動產，如橋樑、圍牆等。</text:p>
            <text:p text:style-name="P43"><text:s text:c="2"/>（三）房屋建築及設備：含房屋及設備、其他建築及設備等。</text:p>
            <text:p text:style-name="P44"><text:s text:c="2"/>（四）機械及設備：含工業機械及設備、礦業機械及設備、電氣機械及設備等。</text:p>
            <text:p text:style-name="P45"><text:s text:c="2"/>（五）交通及運輸設備：含陸運設備、水運設備、空運設備等。</text:p>
            <text:p text:style-name="P46"><text:s text:c="2"/>（六）雜項設備：含事務設備、防護設備、圖書設備等。</text:p>
            <text:p text:style-name="P47"><text:s text:c="2"/>（七）有價證券：指股份、股票、債券及其他有價證券。</text:p>
            <text:p text:style-name="P48"><text:s text:c="2"/>（八）權利：指地上權、地役權、抵押權、典權及其他財產上之權利。</text:p>
            <text:p text:style-name="P49">＊統計單位：新臺幣元<text:s/>。</text:p>
            <text:p text:style-name="P50">＊統計分類：依行政院頒行財物分類標準訂定。</text:p>
            <text:p text:style-name="P51">（一）縱項目依土地、土地改良物、房屋建築及設備、機械及設備、交通及運輸設備、雜項設備、有價證券、權利及其他分類。</text:p>
            <text:p text:style-name="P52">（二）橫項目依公務用財產、公共用財產、事業用財產、非公用財產分類。</text:p>
            <text:p text:style-name="P53">＊發布週期：年。</text:p>
            <text:p text:style-name="P54"><text:span text:style-name="T55">＊時效：</text:span><text:span text:style-name="T56">1</text:span><text:span text:style-name="T57">5日</text:span><text:span text:style-name="T58">。</text:span></text:p>
            <text:p text:style-name="P59">＊資料變革：無。</text:p>
            <text:soft-page-break/>
            <text:p text:style-name="P60">四、公開資料發布訊息</text:p>
            <text:p text:style-name="P61"><text:span text:style-name="T62">＊預告發布日期：</text:span><text:span text:style-name="T63">每年終了15</text:span><text:span text:style-name="T64">日</text:span><text:span text:style-name="T65">。</text:span><text:span text:style-name="T66">(</text:span><text:span text:style-name="T67">原訂預告發布日期如遇例假日或國定假日則延至下一個工作日發布</text:span><text:span text:style-name="T68">)</text:span></text:p>
            <text:p text:style-name="P69">＊同步發送單位：臺中市政府主計處。</text:p>
            <text:p text:style-name="P70">五、資料品質</text:p>
            <text:p text:style-name="P71"><text:span text:style-name="T72">＊統計指標編製方法與資料來源</text:span><text:span text:style-name="T73">說明：</text:span><text:span text:style-name="T74">本所</text:span><text:span text:style-name="T75">秘書</text:span><text:span text:style-name="T76">室</text:span><text:span text:style-name="T77">依據臺中市政府財產管理資訊系統資料編製</text:span><text:span text:style-name="T78">。</text:span></text:p>
            <text:p text:style-name="P79"><text:span text:style-name="T80">＊統計資料交叉查核及確保資料合理性之機制</text:span><text:span text:style-name="T81">：</text:span><text:span text:style-name="T82">由電腦系統自動進行加總</text:span><text:span text:style-name="T83">交叉查核。</text:span></text:p>
            <text:p text:style-name="P84">六、須注意及預定改變之事項：表號20905-00-01-3。</text:p>
            <text:p text:style-name="P85"><text:span text:style-name="T86">七、其他事項：</text:span><text:span text:style-name="T87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50:00Z</meta:creation-date>
    <dc:date>2024-12-07T03:50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