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27in" fo:font-size="14pt" style:font-size-asian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勢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勢</text:span><text:span text:style-name="T21">區公所會計室</text:span></text:p>
            <text:p text:style-name="P22"><text:span text:style-name="T23">＊編製單位：</text:span><text:span text:style-name="T24">臺中市</text:span><text:span text:style-name="T25">東勢</text:span><text:span text:style-name="T26">區公所</text:span><text:span text:style-name="T27">秘書</text:span><text:span text:style-name="T28">室</text:span></text:p>
            <text:p text:style-name="P29">＊聯絡電話：04-25872106*45</text:p>
            <text:p text:style-name="P30">＊傳真：04-25885152</text:p>
            <text:p text:style-name="P31"><text:span text:style-name="T32">＊電子信箱：</text:span><text:span text:style-name="T33">38765A@ebas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V）報表 <text:s/>（ ）書刊，刊名：</text:p>
            <text:p text:style-name="P39">＊電子媒體：</text:p>
            <text:p text:style-name="P40">（V）線上書刊及資料庫，網址：</text:p>
            <text:p text:style-name="P41"><text:a xlink:href="http://govstat.taichung.gov.tw/TCSTAT/Page/kcg01_2.aspx?Mid1=387650000A" office:target-frame-name="_top" xlink:show="replace"><text:span text:style-name="T42">http://govstat.taichung.gov.tw/TCSTAT/Page/kcg01_2.aspx?Mid1=38765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 text:c="2"/>＊統計地區範圍及對象：本所市有財產為統計對象。</text:p>
            <text:p text:style-name="P46">＊統計標準時間：以每年12月31日之事實為準。</text:p>
            <text:p text:style-name="P47">＊統計項目定義：</text:p>
            <text:p text:style-name="P48"><text:s text:c="2"/>（一）土地：含房屋基地、其他建築用地、直接生產用地、交通水利用地等。</text:p>
            <text:p text:style-name="P49"><text:s text:c="2"/>（二）土地改良物：指使土地到達可使用狀態，並附著於土地，且壽年有限，除房屋及建築以外之不動產，如橋樑、圍牆等。</text:p>
            <text:p text:style-name="P50"><text:s text:c="2"/>（三）房屋建築及設備：含房屋及設備、其他建築及設備等。</text:p>
            <text:p text:style-name="P51"><text:s text:c="2"/>（四）機械及設備：含工業機械及設備、礦業機械及設備、電氣機械及設備等。</text:p>
            <text:p text:style-name="P52"><text:s text:c="2"/>（五）交通及運輸設備：含陸運設備、水運設備、空運設備等。</text:p>
            <text:p text:style-name="P53"><text:s text:c="2"/>（六）雜項設備：含事務設備、防護設備、圖書設備等。</text:p>
            <text:p text:style-name="P54"><text:s text:c="2"/>（七）有價證券：指股份、股票、債券及其他有價證券。</text:p>
            <text:p text:style-name="P55"><text:s text:c="2"/>（八）權利：指地上權、地役權、抵押權、典權及其他財產上之權利。</text:p>
            <text:p text:style-name="P56">＊統計單位：新臺幣元<text:s/>。</text:p>
            <text:p text:style-name="P57">＊統計分類：依行政院頒行財物分類標準訂定。</text:p>
            <text:p text:style-name="P58">（一）縱項目依土地、土地改良物、房屋建築及設備、機械及設備、交通及運輸設備、雜項設備、有價證券、權利及其他分類。</text:p>
            <text:p text:style-name="P59">（二）橫項目依公務用財產、公共用財產、事業用財產、非公用財產分類。</text:p>
            <text:p text:style-name="P60">＊發布週期：年。</text:p>
            <text:p text:style-name="P61"><text:span text:style-name="T62">＊時效：</text:span><text:span text:style-name="T63">1</text:span><text:span text:style-name="T64">5日</text:span><text:span text:style-name="T65">。</text:span></text:p>
            <text:p text:style-name="P66">＊資料變革：無。</text:p>
            <text:soft-page-break/>
            <text:p text:style-name="P67">四、公開資料發布訊息</text:p>
            <text:p text:style-name="P68"><text:span text:style-name="T69">＊預告發布日期：</text:span><text:span text:style-name="T70">每年終了15</text:span><text:span text:style-name="T71">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<text:span text:style-name="T79">＊統計指標編製方法與資料來源說明：</text:span><text:span text:style-name="T80">本所</text:span><text:span text:style-name="T81">秘書</text:span><text:span text:style-name="T82">室</text:span><text:span text:style-name="T83">依據臺中市政府財產管理資訊系統</text:span><text:span text:style-name="T84">資料編製。</text:span></text:p>
            <text:p text:style-name="P85"><text:span text:style-name="T86">＊統計資料交叉查核及確保資料合理性之機制</text:span><text:span text:style-name="T87">：</text:span><text:span text:style-name="T88">由電腦系統自動進行加總</text:span><text:span text:style-name="T89">交叉查核。</text:span></text:p>
            <text:p text:style-name="P90">六、須注意及預定改變之事項：表號20905-00-01-3。</text:p>
            <text:p text:style-name="P91"><text:span text:style-name="T92">七、其他事項：</text:span><text:span text:style-name="T9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2:00Z</meta:creation-date>
    <dc:date>2022-09-18T04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