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新細明體" style:font-name-asian="新細明體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letter-spacing="0.0118in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letter-spacing="0.0118in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新社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/text:span><text:span text:style-name="T24">臺中市</text:span><text:span text:style-name="T25">新社</text:span><text:span text:style-name="T26">區公所秘書室</text:span></text:p>
            <text:p text:style-name="P27">＊聯絡電話：04-25811111#134</text:p>
            <text:p text:style-name="P28">＊傳真：04-25822083</text:p>
            <text:p text:style-name="P29"><text:span text:style-name="T30">＊電子信箱：</text:span><text:span text:style-name="T31">xinshe</text:span><text:span text:style-name="T32">59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（<text:s/>）線上書刊及資料庫，網址：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</text:span><text:span text:style-name="T52">）其他</text:span><text:span text:style-name="T53">(報表)</text:span></text:p>
            <text:p text:style-name="P54">三、資料範圍、週期及時效</text:p>
            <text:p text:style-name="P55"><text:s text:c="2"/>＊統計地區範圍及對象：本所市有財產為統計對象。</text:p>
            <text:p text:style-name="P56">＊統計標準時間：以每年12月31日之事實為準。</text:p>
            <text:p text:style-name="P57">＊統計項目定義：</text:p>
            <text:p text:style-name="P58"><text:s text:c="2"/>（一）土地：含房屋基地、其他建築用地、直接生產用地、交通水利用地等。</text:p>
            <text:p text:style-name="P59"><text:s text:c="2"/>（二）土地改良物：指使土地到達可使用狀態，並附著於土地，且壽年有限，除房屋及建築以外之不動產，如橋樑、圍牆等。</text:p>
            <text:p text:style-name="P60"><text:s text:c="2"/>（三）房屋建築及設備：含房屋及設備、其他建築及設備等。</text:p>
            <text:p text:style-name="P61"><text:s text:c="2"/>（四）機械及設備：含工業機械及設備、礦業機械及設備、電氣機械及設備等。</text:p>
            <text:p text:style-name="P62"><text:s text:c="2"/>（五）交通及運輸設備：含陸運設備、水運設備、空運設備等。</text:p>
            <text:p text:style-name="P63"><text:s text:c="2"/>（六）雜項設備：含事務設備、防護設備、圖書設備等。</text:p>
            <text:p text:style-name="P64"><text:s text:c="2"/>（七）有價證券：指股份、股票、債券及其他有價證券。</text:p>
            <text:p text:style-name="P65"><text:s text:c="2"/>（八）權利：指地上權、地役權、抵押權、典權及其他財產上之權利。</text:p>
            <text:p text:style-name="P66">＊統計單位：新臺幣元<text:s/>。</text:p>
            <text:p text:style-name="P67">＊統計分類：依行政院頒行財物分類標準訂定。</text:p>
            <text:p text:style-name="P68">（一）縱項目依土地、土地改良物、房屋建築及設備、機械及設備、交通及運輸設備、雜項設備、有價證券、權利及其他分類。</text:p>
            <text:p text:style-name="P69">（二）橫項目依公務用財產、公共用財產、事業用財產、非公用財產分類。</text:p>
            <text:p text:style-name="P70">＊發布週期：年。</text:p>
            <text:p text:style-name="P71"><text:span text:style-name="T72">＊時效：</text:span><text:span text:style-name="T73">1</text:span><text:span text:style-name="T74">5日</text:span><text:span text:style-name="T75">。</text:span></text:p>
            <text:p text:style-name="P76">＊資料變革：無。</text:p>
            <text:soft-page-break/>
            <text:p text:style-name="P77">四、公開資料發布訊息</text:p>
            <text:p text:style-name="P78"><text:span text:style-name="T79">＊預告發布日期：</text:span><text:span text:style-name="T80">每年終了15</text:span><text:span text:style-name="T81">日</text:span><text:span text:style-name="T82">。</text:span><text:span text:style-name="T83">(</text:span><text:span text:style-name="T84">原訂預告發布日期如遇例假日或國定假日則延至下一個工作日發布</text:span><text:span text:style-name="T85">)</text:span></text:p>
            <text:p text:style-name="P86"><text:span text:style-name="T87">＊同步發送單位：</text:span><text:span text:style-name="T88">臺中市政府主計處</text:span><text:span text:style-name="T89">。</text:span></text:p>
            <text:p text:style-name="P90">五、資料品質</text:p>
            <text:p text:style-name="P91"><text:span text:style-name="T92">＊統計指標編製方法與資料來源說明：</text:span><text:span text:style-name="T93">本所秘書室依據臺中市政府財產管理資訊系統資料編製</text:span><text:span text:style-name="T94">。</text:span></text:p>
            <text:p text:style-name="P95"><text:span text:style-name="T96">＊統計資料交叉查核及確保資料合理性之機制</text:span><text:span text:style-name="T97">：</text:span><text:span text:style-name="T98">由電腦系統自動進行加總</text:span><text:span text:style-name="T99">交叉查核。</text:span></text:p>
            <text:p text:style-name="P100">六、須注意及預定改變之事項：表號20905-00-01-3。</text:p>
            <text:p text:style-name="P101"><text:span text:style-name="T102">七、其他事項：</text:span><text:span text:style-name="T10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