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justify" style:line-height-at-least="0.1666in" fo:margin-left="2.1868in" fo:text-indent="-2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2.1868in" fo:text-indent="-2.186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5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language="af" fo:country="ZA"/>
    </style:style>
    <style:style style:name="T94" style:parent-style-name="預設段落字型" style:family="text">
      <style:text-properties style:font-name-asian="標楷體" fo:language="af" fo:country="ZA"/>
    </style:style>
    <style:style style:name="P9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language="af" fo:country="ZA"/>
    </style:style>
    <style:style style:name="T107" style:parent-style-name="預設段落字型" style:family="text">
      <style:text-properties style:font-name-asian="標楷體" fo:language="af" fo:country="ZA"/>
    </style:style>
    <style:style style:name="P10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anguage="af" fo:country="ZA"/>
    </style:style>
    <style:style style:name="P129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財政統計</text:span></text:p>
      <text:p text:style-name="P6"><text:span text:style-name="T7">資料項目：</text:span><text:span text:style-name="T8">臺中市太平區市有財產總目錄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秘書室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2</text:span><text:span text:style-name="T30">24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sss665356@taichung.gov.tw" office:target-frame-name="_top" xlink:show="replace"><text:span text:style-name="T36">sss665356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＊統計</text:span><text:span text:style-name="T49">地區</text:span><text:span text:style-name="T50">範圍及對象：</text:span><text:span text:style-name="T51">本所市有財產為統計對象。</text:span></text:p>
      <text:p text:style-name="P52"><text:span text:style-name="T53"><text:s/></text:span><text:span text:style-name="T54"><text:s/></text:span><text:span text:style-name="T55">＊</text:span><text:span text:style-name="T56">統計標準時間：</text:span><text:span text:style-name="T57">以每年12月31日之事實為準。</text:span></text:p>
      <text:p text:style-name="P58"><text:span text:style-name="T59"><text:s text:c="2"/></text:span><text:span text:style-name="T60">＊統計項目定義</text:span><text:span text:style-name="T61">(或說明)：</text:span></text:p>
      <text:p text:style-name="P62"><text:span text:style-name="T63"><text:s text:c="3"/></text:span><text:span text:style-name="T64"><text:s/></text:span><text:span text:style-name="T65">1、土地：含房屋基地、其他建築用地、直接生產用地、交通水利用地等。</text:span></text:p>
      <text:p text:style-name="P66"><text:s text:c="4"/>2、土地改良物：指使土地到達可使用狀態，並附著於土地，且壽年有限，除房屋及建築</text:p>
      <text:p text:style-name="P67"><text:s text:c="19"/>以外之不動產，如橋樑、圍牆等。</text:p>
      <text:p text:style-name="P68"><text:s text:c="4"/>3、房屋建築及設備：含房屋及設備、其他建築及設備等。</text:p>
      <text:p text:style-name="P69"><text:s text:c="4"/>4、機械及設備：含工業機械及設備、礦業機械及設備、電氣機械及設備等。</text:p>
      <text:p text:style-name="P70"><text:s text:c="4"/>5、交通及運輸設備：含陸運設備、水運設備、空運設備等。</text:p>
      <text:p text:style-name="P71"><text:s text:c="4"/>6、雜項設備：含事務設備、防護設備、圖書設備等。</text:p>
      <text:p text:style-name="P72"><text:s text:c="4"/>7、有價證券：指股份、股票、債券及其他有價證券。</text:p>
      <text:p text:style-name="P73"><text:s text:c="4"/>8、權利：指地上權、地役權、抵押權、典權及其他財產上之權利。</text:p>
      <text:p text:style-name="P74"><text:s/>＊統計單位：新臺幣元</text:p>
      <text:p text:style-name="P75"><text:span text:style-name="T76"><text:s/></text:span><text:span text:style-name="T77">＊統計分類：</text:span><text:span text:style-name="T78">依行政院頒行財物分類標準訂定。</text:span></text:p>
      <text:p text:style-name="P79"><text:span text:style-name="T80"><text:s/></text:span><text:span text:style-name="T81"><text:s/></text:span><text:span text:style-name="T82">＊發布週期（指資料編製或產生之頻率，如月、季、年等）</text:span><text:span text:style-name="T83">：</text:span><text:span text:style-name="T84">年</text:span></text:p>
      <text:p text:style-name="P85"><text:span text:style-name="T86"><text:s text:c="2"/></text:span><text:span text:style-name="T87">＊時效（指統計標準時間至資料發布時間之間隔時間）：</text:span><text:span text:style-name="T88">1</text:span><text:span text:style-name="T89">個月</text:span></text:p>
      <text:p text:style-name="P90"><text:span text:style-name="T91"><text:s text:c="2"/></text:span><text:span text:style-name="T92">＊資料變革：</text:span><text:span text:style-name="T93">無</text:span><text:span text:style-name="T94">。</text:span></text:p>
      <text:p text:style-name="P95"><text:span text:style-name="T96">四、</text:span><text:span text:style-name="T97">公開資料發布訊息</text:span></text:p>
      <text:p text:style-name="P98"><text:span text:style-name="T99">＊預告發布日期：</text:span><text:span text:style-name="T100">次年1月底</text:span><text:span text:style-name="T101">(</text:span><text:span text:style-name="T102">原訂預告發布日期如遇例假日或國定假日則延至下一個工作日發布</text:span><text:span text:style-name="T103">)。</text:span></text:p>
      <text:p text:style-name="P104"><text:span text:style-name="T105">＊同步發送單位：</text:span><text:span text:style-name="T106">臺中市政府主計處</text:span><text:span text:style-name="T107">。</text:span></text:p>
      <text:p text:style-name="P108">五、資料品質</text:p>
      <text:p text:style-name="P109"><text:s/><text:s/><text:span text:style-name="T110"><text:s/></text:span><text:span text:style-name="T111">統計指標編製方法與資料來源說明</text:span><text:span text:style-name="T112">：</text:span><text:span text:style-name="T113">本所秘書室依據臺中市政府財產管理資訊系統</text:span><text:span text:style-name="T114">資料編</text:span><text:soft-page-break/><text:span text:style-name="T115">製。</text:span></text:p>
      <text:p text:style-name="P116"><text:span text:style-name="T117"><text:s/></text:span><text:span text:style-name="T118"><text:s/></text:span><text:span text:style-name="T119"><text:s/></text:span><text:span text:style-name="T120">統計資料交叉查核及確保資料合理性之機制：</text:span><text:span text:style-name="T121">由電腦系統自動進行加總交叉查核。</text:span></text:p>
      <text:p text:style-name="P122"><text:span text:style-name="T123">六、</text:span><text:span text:style-name="T124">須注意及</text:span><text:span text:style-name="T125">預定改變之事項：</text:span><text:span text:style-name="T126">表號</text:span><text:span text:style-name="T127">20905-00-01-3</text:span><text:span text:style-name="T128">。</text:span></text:p>
      <text:p text:style-name="P129"><text:span text:style-name="T13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51:00Z</meta:creation-date>
    <dc:date>2024-12-12T09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