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style:vertical-align="baseline" fo:line-height="0.25in" fo:margin-left="0.984in" fo:text-indent="-0.984in">
        <style:tab-stops/>
      </style:paragraph-properties>
      <style:text-properties fo:hyphenate="false"/>
    </style:style>
    <style:style style:name="T9" style:parent-style-name="預設段落字型" style:family="text">
      <style:text-properties style:letter-kerning="true" fo:font-size="14pt" style:font-size-asian="14pt"/>
    </style:style>
    <style:style style:name="T10" style:parent-style-name="預設段落字型" style:family="text">
      <style:text-properties style:font-weight-complex="bold" fo:letter-spacing="-0.0027in" style:letter-kerning="true" fo:font-size="14pt" style:font-size-asian="14pt"/>
    </style:style>
    <style:style style:name="P11" style:parent-style-name="內文" style:family="paragraph">
      <style:paragraph-properties style:vertical-align="baseline" fo:line-height="0.25in"/>
      <style:text-properties style:letter-kerning="true" fo:font-size="14pt" style:font-size-asian="14pt" fo:hyphenate="false"/>
    </style:style>
    <style:style style:name="P12" style:parent-style-name="內文" style:family="paragraph">
      <style:paragraph-properties fo:text-align="justify" style:vertical-align="baseline" fo:line-height="0.25in"/>
      <style:text-properties style:letter-kerning="true" fo:font-size="14pt" style:font-size-asian="14pt" fo:hyphenate="false"/>
    </style:style>
    <style:style style:name="P13" style:parent-style-name="內文" style:family="paragraph">
      <style:paragraph-properties style:vertical-align="baseline" fo:line-height="0.2777in" fo:margin-left="0.3333in">
        <style:tab-stops/>
      </style:paragraph-properties>
      <style:text-properties style:font-name="Times New Roman" style:letter-kerning="true" fo:font-size="14pt" style:font-size-asian="14pt" style:font-size-complex="14pt" fo:hyphenate="false"/>
    </style:style>
    <style:style style:name="P14" style:parent-style-name="內文" style:family="paragraph">
      <style:paragraph-properties style:vertical-align="baseline" fo:line-height="0.2777in" fo:margin-left="0.3333in">
        <style:tab-stops/>
      </style:paragraph-properties>
      <style:text-properties style:font-name="Times New Roman" style:letter-kerning="true" fo:font-size="14pt" style:font-size-asian="14pt" style:font-size-complex="14pt" fo:hyphenate="false"/>
    </style:style>
    <style:style style:name="P15" style:parent-style-name="內文" style:family="paragraph">
      <style:paragraph-properties style:vertical-align="baseline" fo:line-height="0.2777in" fo:margin-left="0.3333in">
        <style:tab-stops/>
      </style:paragraph-properties>
      <style:text-properties style:font-name="Times New Roman" style:letter-kerning="true" fo:font-size="14pt" style:font-size-asian="14pt" style:font-size-complex="14pt" fo:hyphenate="false"/>
    </style:style>
    <style:style style:name="P16" style:parent-style-name="內文" style:family="paragraph">
      <style:paragraph-properties style:vertical-align="baseline" fo:line-height="0.2777in" fo:margin-left="0.3333in">
        <style:tab-stops/>
      </style:paragraph-properties>
      <style:text-properties style:font-name="Times New Roman" style:letter-kerning="true" fo:font-size="14pt" style:font-size-asian="14pt" style:font-size-complex="14pt" fo:hyphenate="false"/>
    </style:style>
    <style:style style:name="P17" style:parent-style-name="內文" style:family="paragraph">
      <style:paragraph-properties style:vertical-align="baseline" fo:line-height="0.2777in" fo:margin-left="0.3333in">
        <style:tab-stops/>
      </style:paragraph-properties>
      <style:text-properties fo:hyphenate="false"/>
    </style:style>
    <style:style style:name="T18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19" style:parent-style-name="預設段落字型" style:family="text">
      <style:text-properties style:letter-kerning="true"/>
    </style:style>
    <style:style style:name="P20" style:parent-style-name="內文" style:family="paragraph">
      <style:paragraph-properties fo:line-height="0.2777in"/>
      <style:text-properties style:letter-kerning="true" fo:font-size="14pt" style:font-size-asian="14pt"/>
    </style:style>
    <style:style style:name="P21" style:parent-style-name="內文" style:family="paragraph">
      <style:paragraph-properties fo:line-height="0.2777in" fo:text-indent="0.2916in"/>
      <style:text-properties style:font-name="Times New Roman" fo:font-size="14pt" style:font-size-asian="14pt" style:font-size-complex="14pt"/>
    </style:style>
    <style:style style:name="P22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內文" style:family="paragraph">
      <style:paragraph-properties fo:line-height="0.2777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="新細明體" style:font-name-asian="新細明體"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新細明體" style:font-name-asian="新細明體" fo:font-size="14pt" style:font-size-asian="14pt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letter-spacing="0.0118in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項目：</text:span><text:span text:style-name="T10">臺中市大安區市有財產總目錄</text:span></text:p>
            <text:p text:style-name="P11"/>
            <text:p text:style-name="P12">一、發布及編製機關單位</text:p>
            <text:p text:style-name="P13">＊發布機關、單位：臺中市大安區公所會計室</text:p>
            <text:p text:style-name="P14">＊編製單位：臺中市大安區公所秘書室</text:p>
            <text:p text:style-name="P15">＊聯絡電話：04-26713511</text:p>
            <text:p text:style-name="P16">＊傳真：04-26711846</text:p>
            <text:p text:style-name="P17"><text:span text:style-name="T18">＊電子信箱：</text:span><text:span text:style-name="T19">taan189@taichung.gov.tw</text:span></text:p>
            <text:p text:style-name="P20">二、發布形式</text:p>
            <text:p text:style-name="P21">＊口頭：</text:p>
            <text:p text:style-name="P22">（<text:s/>）記者會或說明會</text:p>
            <text:p text:style-name="P23">＊書面：</text:p>
            <text:p text:style-name="P24">（<text:s/>）新聞稿<text:s text:c="3"/>（<text:s/>）報表<text:s text:c="2"/>（<text:s/>）書刊，刊名：</text:p>
            <text:p text:style-name="P25">＊電子媒體：</text:p>
            <text:p text:style-name="P26">（）線上書刊及資料庫，網址：</text:p>
            <text:p text:style-name="P27">（<text:s/>）磁片<text:s text:c="3"/>（<text:s/>）光碟片<text:s text:c="2"/>（<text:s/>V）其他(報表)</text:p>
            <text:p text:style-name="P28">三、資料範圍、週期及時效</text:p>
            <text:p text:style-name="P29"><text:s text:c="2"/>＊統計地區範圍及對象：本所市有財產為統計對象。</text:p>
            <text:p text:style-name="P30">＊統計標準時間：以每年12月31日之事實為準。</text:p>
            <text:p text:style-name="P31">＊統計項目定義：</text:p>
            <text:p text:style-name="P32"><text:s text:c="2"/>（一）土地：含房屋基地、其他建築用地、直接生產用地、交通水利用地等。</text:p>
            <text:p text:style-name="P33"><text:s text:c="2"/>（二）土地改良物：指使土地到達可使用狀態，並附著於土地，且壽年有限，除房屋及建築以外之不動產，如橋樑、圍牆等。</text:p>
            <text:p text:style-name="P34"><text:s text:c="2"/>（三）房屋建築及設備：含房屋及設備、其他建築及設備等。</text:p>
            <text:p text:style-name="P35"><text:s text:c="2"/>（四）機械及設備：含工業機械及設備、礦業機械及設備、電氣機械及設備等。</text:p>
            <text:p text:style-name="P36"><text:s text:c="2"/>（五）交通及運輸設備：含陸運設備、水運設備、空運設備等。</text:p>
            <text:p text:style-name="P37"><text:s text:c="2"/>（六）雜項設備：含事務設備、防護設備、圖書設備等。</text:p>
            <text:p text:style-name="P38"><text:s text:c="2"/>（七）有價證券：指股份、股票、債券及其他有價證券。</text:p>
            <text:p text:style-name="P39"><text:s text:c="2"/>（八）權利：指地上權、地役權、抵押權、典權及其他財產上之權利。</text:p>
            <text:p text:style-name="P40">＊統計單位：新臺幣元<text:s/>。</text:p>
            <text:p text:style-name="P41">＊統計分類：依行政院頒行財物分類標準訂定。</text:p>
            <text:p text:style-name="P42">（一）縱項目依土地、土地改良物、房屋建築及設備、機械及設備、交通及運輸設備、雜項設備、有價證券、權利及其他分類。</text:p>
            <text:p text:style-name="P43">（二）橫項目依公務用財產、公共用財產、事業用財產、非公用財產分類。</text:p>
            <text:p text:style-name="P44">＊發布週期：年。</text:p>
            <text:p text:style-name="P45"><text:span text:style-name="T46">＊時效：</text:span><text:span text:style-name="T47">1</text:span><text:span text:style-name="T48">5日</text:span><text:span text:style-name="T49">。</text:span></text:p>
            <text:p text:style-name="P50">＊資料變革：無。</text:p>
            <text:soft-page-break/>
            <text:p text:style-name="P51">四、公開資料發布訊息</text:p>
            <text:p text:style-name="P52"><text:span text:style-name="T53">＊預告發布日期：</text:span><text:span text:style-name="T54">每年終了15</text:span><text:span text:style-name="T55">日</text:span><text:span text:style-name="T56">。</text:span><text:span text:style-name="T57">(</text:span><text:span text:style-name="T58">原訂預告發布日期如遇例假日或國定假日則延至下一個工作日發布</text:span><text:span text:style-name="T59">)</text:span></text:p>
            <text:p text:style-name="P60"><text:span text:style-name="T61">＊同步發送單位：</text:span><text:span text:style-name="T62">臺中市政府主計處</text:span><text:span text:style-name="T63">。</text:span></text:p>
            <text:p text:style-name="P64">五、資料品質</text:p>
            <text:p text:style-name="P65"><text:span text:style-name="T66">＊統計指標編製方法與資料來源說明：</text:span><text:span text:style-name="T67">本所秘書室</text:span><text:span text:style-name="T68">依據臺中市政府財產管理資訊系統</text:span><text:span text:style-name="T69">資料編製。</text:span></text:p>
            <text:p text:style-name="P70"><text:span text:style-name="T71">＊統計資料交叉查核及確保資料合理性之機制</text:span><text:span text:style-name="T72">：</text:span><text:span text:style-name="T73">由電腦系統自動進行加總</text:span><text:span text:style-name="T74">交叉查核。</text:span></text:p>
            <text:p text:style-name="P75">六、須注意及預定改變之事項：表號20905-00-01-3。</text:p>
            <text:p text:style-name="P76"><text:span text:style-name="T77">七、其他事項：</text:span><text:span text:style-name="T78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6:11:00Z</meta:creation-date>
    <dc:date>2024-12-11T06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4" meta:row-count="6" meta:non-whitespace-character-count="830"/>
  </office:meta>
</office:document-meta>
</file>