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size="16pt" style:font-size-asian="16pt" style:font-size-complex="16pt"/>
    </style:style>
    <style:style style:name="P3" style:parent-style-name="內文" style:family="paragraph">
      <style:paragraph-properties style:snap-to-layout-grid="false" fo:text-align="justify" fo:line-height="0.2777in"/>
      <style:text-properties style:font-name-asian="標楷體" fo:font-size="14pt" style:font-size-asian="14pt"/>
    </style:style>
    <style:style style:name="P4" style:parent-style-name="內文" style:family="paragraph">
      <style:paragraph-properties style:snap-to-layout-grid="false" fo:text-align="justify" fo:line-height="0.2777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style:snap-to-layout-grid="false" fo:text-align="justify" fo:line-height="0.2777in" fo:text-indent="0.1944in"/>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style:snap-to-layout-grid="false" fo:text-align="justify" fo:line-height="0.2777in" fo:text-indent="0.1944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snap-to-layout-grid="false" fo:text-align="justify" fo:line-height="0.2777in" fo:text-indent="0.1944in"/>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family="paragraph">
      <style:paragraph-properties style:snap-to-layout-grid="false" fo:text-align="justify" fo:line-height="0.2777in" fo:text-indent="0.1944in"/>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text-indent="0.1944in"/>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text-align="justify" fo:line-height="0.2777in"/>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snap-to-layout-grid="false" fo:text-align="justify" fo:line-height="0.2777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內文" style:family="paragraph">
      <style:paragraph-properties style:snap-to-layout-grid="false" fo:text-align="justify" fo:line-height="0.2777in" fo:margin-left="0.3333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style:snap-to-layout-grid="false" fo:text-align="justify" fo:line-height="0.2777in" fo:text-indent="0.1944in"/>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style:snap-to-layout-grid="false" fo:text-align="justify" fo:line-height="0.2777in" fo:margin-left="0.3333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style:snap-to-layout-grid="false" fo:text-align="justify" fo:line-height="0.2777in" fo:text-indent="0.1944in"/>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內文" style:family="paragraph">
      <style:paragraph-properties style:snap-to-layout-grid="false" fo:text-align="justify" fo:line-height="0.2777in" fo:margin-left="0.3333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line-height="0.2777in" fo:text-indent="0.875in"/>
      <style:text-properties style:font-name-asian="標楷體" fo:font-size="14pt" style:font-size-asian="14pt"/>
    </style:style>
    <style:style style:name="P94" style:parent-style-name="內文" style:family="paragraph">
      <style:paragraph-properties style:snap-to-layout-grid="false" fo:line-height="0.2777in" fo:text-indent="0.4513in"/>
      <style:text-properties style:font-name-asian="標楷體" fo:font-size="13pt" style:font-size-asian="13pt" style:font-size-complex="13pt"/>
    </style:style>
    <style:style style:name="P95" style:parent-style-name="內文" style:family="paragraph">
      <style:paragraph-properties style:snap-to-layout-grid="false" fo:text-align="justify" fo:line-height="0.2777in" fo:margin-left="0.3333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style:snap-to-layout-grid="false" fo:text-align="justify" fo:line-height="0.2777in" fo:margin-left="2.4312in" fo:text-indent="-2.2361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2777in" fo:margin-left="1.8194in" fo:text-indent="-1.6527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6pt"/>
    </style:style>
    <style:style style:name="P123" style:parent-style-name="內文" style:family="paragraph">
      <style:paragraph-properties style:snap-to-layout-grid="false" fo:text-align="justify" fo:line-height="0.2777in" fo:margin-left="1.8868in" fo:text-indent="-1.6916in">
        <style:tab-stops/>
      </style:paragraph-properties>
      <style:text-properties style:font-name-asian="標楷體" fo:font-size="14pt" style:font-size-asian="14pt" style:font-size-complex="14pt"/>
    </style:style>
    <style:style style:name="P124" style:parent-style-name="內文" style:family="paragraph">
      <style:paragraph-properties fo:line-height="0.2777in" fo:margin-left="0.9722in" fo:text-indent="-0.9722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2777in" fo:margin-left="0.9722in" fo:text-indent="-1.0222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2777in" fo:margin-left="0.9944in" fo:text-indent="-0.9111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2777in" fo:margin-left="1.0416in" fo:text-indent="-0.87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777in" fo:text-indent="0.1944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text-indent="0.1944in"/>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text-align="justify" fo:line-height="0.2777in" fo:text-indent="0.1944in"/>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777in" fo:text-indent="0.1944in"/>
      <style:text-properties style:font-name-asian="標楷體" fo:font-size="14pt" style:font-size-asian="14pt" style:font-size-complex="14pt"/>
    </style:style>
    <style:style style:name="P176" style:parent-style-name="本文縮排" style:family="paragraph">
      <style:paragraph-properties fo:line-height="0.2777in" fo:margin-left="0.3888in" fo:text-indent="-0.1791in">
        <style:tab-stops/>
      </style:paragraph-properties>
      <style:text-properties style:font-size-complex="14pt"/>
    </style:style>
    <style:style style:name="P177" style:parent-style-name="內文" style:family="paragraph">
      <style:paragraph-properties style:snap-to-layout-grid="false" fo:text-align="justify" fo:line-height="0.2777in"/>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style:snap-to-layout-grid="false" fo:text-align="justify" fo:margin-left="0.625in" fo:text-indent="-0.291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style:snap-to-layout-grid="false" fo:line-height="0.2777in" fo:margin-left="0.525in" fo:text-indent="-0.2916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P197" style:parent-style-name="內文" style:family="paragraph">
      <style:paragraph-properties style:snap-to-layout-grid="false" fo:text-align="justify" fo:line-height="0.2777in"/>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style:snap-to-layout-grid="false" fo:text-align="justify" fo:line-height="0.2777in" fo:margin-left="3.6951in" fo:text-indent="-3.5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4868in" fo:text-indent="-0.2916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P213" style:parent-style-name="內文" style:family="paragraph">
      <style:paragraph-properties style:snap-to-layout-grid="false" fo:text-align="justify" fo:line-height="0.2777in" fo:margin-left="0.3888in" fo:text-indent="-0.3888in">
        <style:tab-stops/>
      </style:paragraph-properties>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style:snap-to-layout-grid="false" fo:text-align="justify" fo:line-height="0.2777in" fo:margin-left="0.3888in" fo:text-indent="-0.3888in">
        <style:tab-stops/>
      </style:paragraph-properties>
    </style:style>
    <style:style style:name="T220" style:parent-style-name="預設段落字型" style:family="text">
      <style:text-properties style:font-name="標楷體" style:font-name-asian="標楷體" fo:font-size="14pt" style:font-size-asian="14pt"/>
    </style:style>
  </office:automatic-styles>
  <office:body>
    <office:text text:use-soft-page-breaks="true">
      <text:p text:style-name="P1">統計資料背景說明</text:p>
      <text:p text:style-name="P3">資料種類：財政統計</text:p>
      <text:p text:style-name="P4"><text:span text:style-name="T5">資料項目：</text:span><text:span text:style-name="T6">臺中市實施集中支付電連存帳及簽發支票數量與金額</text:span></text:p>
      <text:p text:style-name="P7"><text:span text:style-name="T8">一、發布及編製機關單位</text:span></text:p>
      <text:p text:style-name="P9"><text:span text:style-name="T10">＊</text:span><text:span text:style-name="T11"><text:s/></text:span><text:span text:style-name="T12">發布機關</text:span><text:span text:style-name="T13">、單位</text:span><text:span text:style-name="T14">：</text:span><text:span text:style-name="T15">臺中市政府財政局會計室</text:span></text:p>
      <text:p text:style-name="P16"><text:span text:style-name="T17">＊</text:span><text:span text:style-name="T18"><text:s/></text:span><text:span text:style-name="T19">編製單位：</text:span><text:span text:style-name="T20">臺中</text:span><text:span text:style-name="T21">市政府財政局</text:span><text:span text:style-name="T22">庫款</text:span><text:span text:style-name="T23">支付</text:span><text:span text:style-name="T24">科</text:span></text:p>
      <text:p text:style-name="P25"><text:span text:style-name="T26">＊</text:span><text:span text:style-name="T27"><text:s/></text:span><text:span text:style-name="T28">聯絡電話：</text:span><text:span text:style-name="T29">（</text:span><text:span text:style-name="T30">0</text:span><text:span text:style-name="T31">4</text:span><text:span text:style-name="T32">）</text:span><text:span text:style-name="T33">22289111</text:span><text:span text:style-name="T34">#</text:span><text:span text:style-name="T35">272</text:span><text:span text:style-name="T36">01</text:span></text:p>
      <text:p text:style-name="P37"><text:span text:style-name="T38">＊</text:span><text:span text:style-name="T39"><text:s/></text:span><text:span text:style-name="T40">傳真：</text:span><text:span text:style-name="T41">（</text:span><text:span text:style-name="T42">0</text:span><text:span text:style-name="T43">4</text:span><text:span text:style-name="T44">）</text:span><text:span text:style-name="T45">22</text:span><text:span text:style-name="T46">270196</text:span></text:p>
      <text:p text:style-name="P47"><text:span text:style-name="T48">＊</text:span><text:span text:style-name="T49"><text:s/></text:span><text:span text:style-name="T50">電子信箱：</text:span><text:span text:style-name="T51">b4133</text:span><text:span text:style-name="T52"><text:s/></text:span><text:span text:style-name="T53">@taic</text:span><text:span text:style-name="T54">hung</text:span><text:span text:style-name="T55">.gov.tw</text:span></text:p>
      <text:p text:style-name="P56"><text:span text:style-name="T57">二、發布形式</text:span></text:p>
      <text:p text:style-name="P58"><text:span text:style-name="T59">＊</text:span><text:span text:style-name="T60"><text:s/></text:span><text:span text:style-name="T61">口頭：</text:span></text:p>
      <text:p text:style-name="P62"><text:span text:style-name="T63"><text:s text:c="5"/></text:span><text:span text:style-name="T64">（</text:span><text:span text:style-name="T65"><text:s text:c="2"/></text:span><text:span text:style-name="T66">）記者會或說明會</text:span></text:p>
      <text:p text:style-name="P67"><text:span text:style-name="T68">＊</text:span><text:span text:style-name="T69"><text:s/></text:span><text:span text:style-name="T70">書面：</text:span></text:p>
      <text:p text:style-name="P71"><text:span text:style-name="T72"><text:s text:c="5"/></text:span><text:span text:style-name="T73">（</text:span><text:span text:style-name="T74"><text:s text:c="2"/></text:span><text:span text:style-name="T75">）新聞稿</text:span><text:span text:style-name="T76"><text:s text:c="2"/></text:span><text:span text:style-name="T77">（</text:span><text:span text:style-name="T78">ˇ</text:span><text:span text:style-name="T79">）報表</text:span><text:span text:style-name="T80"><text:s text:c="2"/></text:span><text:span text:style-name="T81">（</text:span><text:span text:style-name="T82"><text:s text:c="2"/></text:span><text:span text:style-name="T83">）書刊，刊名：</text:span></text:p>
      <text:p text:style-name="P84"><text:span text:style-name="T85">＊</text:span><text:span text:style-name="T86"><text:s/></text:span><text:span text:style-name="T87">電子媒體：</text:span></text:p>
      <text:p text:style-name="P88"><text:span text:style-name="T89"><text:s text:c="5"/></text:span><text:span text:style-name="T90">（</text:span><text:span text:style-name="T91">ˇ</text:span><text:span text:style-name="T92">）線上書刊及資料庫，</text:span></text:p>
      <text:p text:style-name="P93">網址：</text:p>
      <text:p text:style-name="P94">http://govstat.taichung.gov.tw/TCSTAT/Page/kcg01_2.aspx?Mid1=387030000D<text:s/></text:p>
      <text:p text:style-name="P95"><text:span text:style-name="T96"><text:s text:c="5"/></text:span><text:span text:style-name="T97">（</text:span><text:span text:style-name="T98"><text:s text:c="2"/></text:span><text:span text:style-name="T99">）磁片</text:span><text:span text:style-name="T100"><text:s text:c="2"/></text:span><text:span text:style-name="T101">（</text:span><text:span text:style-name="T102"><text:s text:c="2"/></text:span><text:span text:style-name="T103">）光碟片</text:span><text:span text:style-name="T104"><text:s text:c="2"/></text:span><text:span text:style-name="T105">（</text:span><text:span text:style-name="T106"><text:s text:c="2"/></text:span><text:span text:style-name="T107">）其他</text:span></text:p>
      <text:p text:style-name="P108"><text:span text:style-name="T109">三、資料範圍、週期及時效</text:span></text:p>
      <text:p text:style-name="P110"><text:span text:style-name="T111">＊</text:span><text:span text:style-name="T112"><text:s/></text:span><text:span text:style-name="T113">統計地區範圍及對象：</text:span><text:span text:style-name="T114">以各集中支付機關(單位)各項支付業務資料為統計範圍及對象</text:span><text:span text:style-name="T115">。</text:span></text:p>
      <text:p text:style-name="P116"><text:span text:style-name="T117">＊</text:span><text:span text:style-name="T118"><text:s/></text:span><text:span text:style-name="T119">統計標準時間：</text:span><text:span text:style-name="T120">以每一會計年度（本年1月1日至12月31日）之事實為準</text:span><text:span text:style-name="T121">。</text:span><text:span text:style-name="T122"><text:s text:c="18"/></text:span></text:p>
      <text:p text:style-name="P123"><text:s text:c="2"/>＊<text:s/>統計項目定義：</text:p>
      <text:p text:style-name="P124"><text:span text:style-name="T125"><text:s text:c="4"/></text:span><text:span text:style-name="T126">（一）</text:span><text:span text:style-name="T127">存帳：係指由財政局庫款支付科直接將款項匯入受款人指定之</text:span><text:span text:style-name="T128">臺</text:span><text:span text:style-name="T129">銀各分行存款帳戶者。</text:span></text:p>
      <text:p text:style-name="P130"><text:span text:style-name="T131"><text:s text:c="4"/></text:span><text:span text:style-name="T132">（</text:span><text:span text:style-name="T133">二</text:span><text:span text:style-name="T134">）</text:span><text:span text:style-name="T135">跨行存帳：係指由庫款支付科直接將款項匯入受款人指定之非</text:span><text:span text:style-name="T136">臺</text:span><text:span text:style-name="T137">銀各分行存款帳戶者。</text:span></text:p>
      <text:p text:style-name="P138"><text:span text:style-name="T139"><text:s text:c="3"/></text:span><text:span text:style-name="T140">（</text:span><text:span text:style-name="T141">三</text:span><text:span text:style-name="T142">）</text:span><text:span text:style-name="T143">候領支票：係指由受款人自行向庫款支付科領取支票者或由支用機關指定領取支票人員，向庫款支付科代領支票轉發受款人者。</text:span></text:p>
      <text:p text:style-name="P144"><text:span text:style-name="T145"><text:s text:c="3"/></text:span><text:span text:style-name="T146">（</text:span><text:span text:style-name="T147">四</text:span><text:span text:style-name="T148">）</text:span><text:span text:style-name="T149">郵寄支票：係指由庫款支付科將支票直接郵寄受款人或將支票郵寄支用機關轉發受款人者。</text:span></text:p>
      <text:p text:style-name="P150"><text:span text:style-name="T151">＊</text:span><text:span text:style-name="T152"><text:s/></text:span><text:span text:style-name="T153">統計單位：</text:span><text:span text:style-name="T154">張</text:span><text:span text:style-name="T155">(</text:span><text:span text:style-name="T156">筆</text:span><text:span text:style-name="T157">)</text:span><text:span text:style-name="T158">；</text:span><text:span text:style-name="T159">新</text:span><text:span text:style-name="T160">臺</text:span><text:span text:style-name="T161">幣元</text:span><text:span text:style-name="T162">。</text:span></text:p>
      <text:soft-page-break/>
      <text:p text:style-name="P163"><text:span text:style-name="T164">＊</text:span><text:span text:style-name="T165"><text:s/></text:span><text:span text:style-name="T166">統計分類：</text:span><text:span text:style-name="T167">依實施集中支付數量及金額按支付方式統計。</text:span><text:span text:style-name="T168"><text:s/></text:span></text:p>
      <text:p text:style-name="P169"><text:span text:style-name="T170">＊</text:span><text:span text:style-name="T171"><text:s/></text:span><text:span text:style-name="T172">發布週期（指資料編製或產生之頻率，如月、季、年等）：</text:span><text:span text:style-name="T173">年</text:span><text:span text:style-name="T174">。</text:span></text:p>
      <text:p text:style-name="P175">＊<text:s/>時效（指統計標準時間至資料發布時間之間隔時間）：2個月。</text:p>
      <text:p text:style-name="P176">＊<text:s/>資料變革：無。</text:p>
      <text:p text:style-name="P177"><text:span text:style-name="T178">四、公開資料發布訊息</text:span></text:p>
      <text:p text:style-name="P179"><text:span text:style-name="T180">＊</text:span><text:span text:style-name="T181"><text:s/></text:span><text:span text:style-name="T182">預告發布日期：</text:span><text:span text:style-name="T183">次年</text:span><text:span text:style-name="T184">2</text:span><text:span text:style-name="T185">月底</text:span><text:span text:style-name="T186">。</text:span><text:span text:style-name="T187">(</text:span><text:span text:style-name="T188">原訂預告發布日期如遇例假日或國定假日則延至下一個工作日發布</text:span><text:span text:style-name="T189">)</text:span></text:p>
      <text:p text:style-name="P190"><text:span text:style-name="T191">＊</text:span><text:span text:style-name="T192"><text:s/></text:span><text:span text:style-name="T193">同步發送單位</text:span><text:span text:style-name="T194">：</text:span><text:span text:style-name="T195">臺中市政府主計處</text:span><text:span text:style-name="T196">。</text:span></text:p>
      <text:p text:style-name="P197"><text:span text:style-name="T198">五、資料品質</text:span></text:p>
      <text:p text:style-name="P199"><text:span text:style-name="T200">＊</text:span><text:span text:style-name="T201"><text:s/></text:span><text:span text:style-name="T202">統計指標編製方法與資料來源說明：</text:span><text:span text:style-name="T203">由本局庫款支付科依據各項支付業務資料編製。</text:span><text:span text:style-name="T204"><text:s/></text:span></text:p>
      <text:p text:style-name="P205"><text:span text:style-name="T206">＊</text:span><text:span text:style-name="T207"><text:s/></text:span><text:span text:style-name="T208">統計資料交叉查核及確保資料合理性之機制（說明各項資料之相互關係及不同資料來源之相關統計差異性）</text:span><text:span text:style-name="T209">：</text:span><text:span text:style-name="T210">各</text:span><text:span text:style-name="T211">細項</text:span><text:span text:style-name="T212">合計應等於總計數額。</text:span></text:p>
      <text:p text:style-name="P213"><text:span text:style-name="T214">六、須注意及預定改變之事項</text:span><text:span text:style-name="T215">：</text:span><text:span text:style-name="T216">表號</text:span><text:span text:style-name="T217">20902-00-11-2</text:span><text:span text:style-name="T218">。</text:span></text:p>
      <text:p text:style-name="P219"><text:span text:style-name="T22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3736in" fo:text-indent="-0.373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margin-left="2.2486in" fo:text-indent="-1.623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left="2.875in" fo:text-indent="-2.2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user</meta:initial-creator>
    <dc:creator>cws</dc:creator>
    <meta:creation-date>2022-12-30T07:07:00Z</meta:creation-date>
    <dc:date>2022-12-30T07:07:00Z</dc:date>
    <meta:print-date>2014-05-27T01:24:00Z</meta:print-date>
    <meta:template xlink:href="Normal.dotm" xlink:type="simple"/>
    <meta:editing-cycles>2</meta:editing-cycles>
    <meta:editing-duration>PT0S</meta:editing-duration>
    <meta:document-statistic meta:page-count="2" meta:paragraph-count="2" meta:word-count="156" meta:character-count="1049" meta:row-count="7" meta:non-whitespace-character-count="895"/>
  </office:meta>
</office:document-meta>
</file>