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777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2777in" fo:text-indent="0.1944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2777in" fo:text-indent="0.194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text-indent="0.194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text-indent="0.194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text-indent="0.1944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777in" fo:text-indent="0.194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777in" fo:text-indent="0.194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text-indent="0.194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777in" fo:margin-left="0.3333in" fo:text-indent="0.0902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777in" fo:margin-left="2.4312in" fo:text-indent="-2.2361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本文縮排3" style:family="paragraph">
      <style:paragraph-properties fo:line-height="0.2777in" fo:margin-left="0.9722in" fo:text-indent="-0.9722in">
        <style:tab-stops/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6pt"/>
    </style:style>
    <style:style style:name="P124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1.0166in" fo:text-indent="-1.0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9722in" fo:text-indent="-0.8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1in" fo:text-indent="-0.9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 fo:text-indent="0.1944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7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line-height="0.2777in" fo:margin-left="0.5152in" fo:text-indent="-0.29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實施集中支付支用單位數</text:span><text:span text:style-name="T7">、</text:span><text:span text:style-name="T8">支付淨額與可支用庫款餘額</text:span></text:p>
      <text:p text:style-name="P9"><text:span text:style-name="T10">一、發布及編製機關單位</text:span></text:p>
      <text:p text:style-name="P11"><text:span text:style-name="T12">＊</text:span><text:span text:style-name="T13"><text:s/></text:span><text:span text:style-name="T14">發布機關</text:span><text:span text:style-name="T15">、單位</text:span><text:span text:style-name="T16">：</text:span><text:span text:style-name="T17">臺中市政府財政局會計室</text:span></text:p>
      <text:p text:style-name="P18"><text:span text:style-name="T19">＊</text:span><text:span text:style-name="T20"><text:s/></text:span><text:span text:style-name="T21">編製單位：</text:span><text:span text:style-name="T22">臺中</text:span><text:span text:style-name="T23">市政府財政局</text:span><text:span text:style-name="T24">庫款</text:span><text:span text:style-name="T25">支付</text:span><text:span text:style-name="T26">科</text:span></text:p>
      <text:p text:style-name="P27"><text:span text:style-name="T28">＊</text:span><text:span text:style-name="T29"><text:s/></text:span><text:span text:style-name="T30">聯絡電話：</text:span><text:span text:style-name="T31">（</text:span><text:span text:style-name="T32">0</text:span><text:span text:style-name="T33">4</text:span><text:span text:style-name="T34">）</text:span><text:span text:style-name="T35">22289111</text:span><text:span text:style-name="T36">#<text:s/></text:span><text:span text:style-name="T37">272</text:span><text:span text:style-name="T38">01</text:span></text:p>
      <text:p text:style-name="P39"><text:span text:style-name="T40">＊</text:span><text:span text:style-name="T41"><text:s/></text:span><text:span text:style-name="T42">傳真：</text:span><text:span text:style-name="T43">（</text:span><text:span text:style-name="T44">0</text:span><text:span text:style-name="T45">4</text:span><text:span text:style-name="T46">）</text:span><text:span text:style-name="T47">22</text:span><text:span text:style-name="T48">270196</text:span></text:p>
      <text:p text:style-name="P49"><text:span text:style-name="T50">＊</text:span><text:span text:style-name="T51"><text:s/></text:span><text:span text:style-name="T52">電子信箱：</text:span><text:span text:style-name="T53">b2135@taichung</text:span><text:span text:style-name="T54">.gov.tw</text:span></text:p>
      <text:p text:style-name="P55"><text:span text:style-name="T56">二、發布形式</text:span></text:p>
      <text:p text:style-name="P57"><text:span text:style-name="T58">＊</text:span><text:span text:style-name="T59"><text:s/></text:span><text:span text:style-name="T60">口頭：</text:span></text:p>
      <text:p text:style-name="P61"><text:span text:style-name="T62"><text:s text:c="5"/></text:span><text:span text:style-name="T63">（</text:span><text:span text:style-name="T64"><text:s text:c="2"/></text:span><text:span text:style-name="T65">）記者會或說明會</text:span></text:p>
      <text:p text:style-name="P66"><text:span text:style-name="T67">＊</text:span><text:span text:style-name="T68"><text:s/></text:span><text:span text:style-name="T69">書面：</text:span></text:p>
      <text:p text:style-name="P70"><text:span text:style-name="T71"><text:s text:c="5"/></text:span><text:span text:style-name="T72">（</text:span><text:span text:style-name="T73"><text:s text:c="2"/></text:span><text:span text:style-name="T74">）新聞稿</text:span><text:span text:style-name="T75"><text:s text:c="2"/></text:span><text:span text:style-name="T76">（</text:span><text:span text:style-name="T77">ˇ</text:span><text:span text:style-name="T78">）報表</text:span><text:span text:style-name="T79"><text:s text:c="2"/></text:span><text:span text:style-name="T80">（</text:span><text:span text:style-name="T81"><text:s text:c="2"/></text:span><text:span text:style-name="T82">）書刊，刊名：</text:span></text:p>
      <text:p text:style-name="P83"><text:span text:style-name="T84">＊</text:span><text:span text:style-name="T85"><text:s/></text:span><text:span text:style-name="T86">電子媒體：</text:span></text:p>
      <text:p text:style-name="P87"><text:span text:style-name="T88"><text:s text:c="5"/></text:span><text:span text:style-name="T89">（</text:span><text:span text:style-name="T90">ˇ</text:span><text:span text:style-name="T91">）線上書刊及資料庫，</text:span></text:p>
      <text:p text:style-name="P92">網址：</text:p>
      <text:p text:style-name="P93"><text:span text:style-name="T94">http://govstat.taichung.gov.tw/TCSTAT/Page/kcg01_2.aspx?Mid1=387030000D</text:span><text:span text:style-name="T95"><text:s text:c="5"/></text:span><text:span text:style-name="T96">（</text:span><text:span text:style-name="T97"><text:s text:c="2"/></text:span><text:span text:style-name="T98">）磁片</text:span><text:span text:style-name="T99"><text:s text:c="2"/></text:span><text:span text:style-name="T100">（</text:span><text:span text:style-name="T101"><text:s text:c="2"/></text:span><text:span text:style-name="T102">）光碟片</text:span><text:span text:style-name="T103"><text:s text:c="2"/></text:span><text:span text:style-name="T104">（</text:span><text:span text:style-name="T105"><text:s text:c="2"/></text:span><text:span text:style-name="T106">）其他</text:span></text:p>
      <text:p text:style-name="P107"><text:span text:style-name="T108">三、資料範圍、週期及時效</text:span></text:p>
      <text:p text:style-name="P109"><text:span text:style-name="T110">＊</text:span><text:span text:style-name="T111"><text:s/></text:span><text:span text:style-name="T112">統計地區範圍及對象：</text:span><text:span text:style-name="T113">以各集中支付機關(單位)各項支付業務資料為統計範圍及對象</text:span><text:span text:style-name="T114">。</text:span></text:p>
      <text:p text:style-name="P115">＊<text:s/>統計標準時間：</text:p>
      <text:p text:style-name="P116"><text:span text:style-name="T117"><text:s text:c="4"/></text:span><text:span text:style-name="T118">（一）</text:span><text:span text:style-name="T119">支用機關數及支付淨額</text:span><text:span text:style-name="T120">:</text:span><text:span text:style-name="T121">以每一會計年度（本年1月1日至12月31日）之事實為準</text:span><text:span text:style-name="T122">。</text:span><text:span text:style-name="T123"><text:s text:c="18"/></text:span></text:p>
      <text:p text:style-name="P124"><text:span text:style-name="T125"><text:s text:c="2"/></text:span><text:span text:style-name="T126">（</text:span><text:span text:style-name="T127">二</text:span><text:span text:style-name="T128">）</text:span><text:span text:style-name="T129">可支用庫款餘額</text:span><text:span text:style-name="T130">:</text:span><text:span text:style-name="T131">以每一會計年度底事實為準。</text:span><text:span text:style-name="T132"><text:s text:c="4"/></text:span></text:p>
      <text:p text:style-name="P133">＊<text:s/>統計項目定義：</text:p>
      <text:p text:style-name="P134"><text:span text:style-name="T135"><text:s text:c="4"/></text:span><text:span text:style-name="T136">（一）</text:span><text:span text:style-name="T137">支用單位數：包括單位預算及分預算，以建卡資料為準。</text:span></text:p>
      <text:p text:style-name="P138"><text:span text:style-name="T139"><text:s text:c="4"/></text:span><text:span text:style-name="T140">（</text:span><text:span text:style-name="T141">二</text:span><text:span text:style-name="T142">）</text:span><text:span text:style-name="T143">支付淨額：係指支付累計數減除支出收回及支票註銷等事項後之淨額。</text:span></text:p>
      <text:p text:style-name="P144"><text:span text:style-name="T145"><text:s text:c="3"/></text:span><text:span text:style-name="T146">（</text:span><text:span text:style-name="T147">三</text:span><text:span text:style-name="T148">）</text:span><text:span text:style-name="T149">可支用庫款餘額：係指可支庫款累計數減除支付淨額之餘額</text:span><text:span text:style-name="T150">，</text:span></text:p>
      <text:p text:style-name="P151"><text:span text:style-name="T152"><text:s text:c="5"/></text:span><text:span text:style-name="T153"><text:s text:c="6"/></text:span><text:span text:style-name="T154">分為年度歲出預算分配數、以前年度應付歲出款、墊付款及</text:span><text:span text:style-name="T155">特種</text:span><text:span text:style-name="T156">基金</text:span><text:span text:style-name="T157">等項填列。</text:span></text:p>
      <text:p text:style-name="P158">＊<text:s/>統計單位：新臺幣元。</text:p>
      <text:p text:style-name="P159"><text:span text:style-name="T160">＊</text:span><text:span text:style-name="T161"><text:s/></text:span><text:span text:style-name="T162">統計分類：</text:span><text:span text:style-name="T163">依支用機關數、支付淨額與可支用庫款餘額分類統計。</text:span><text:span text:style-name="T164"><text:s/></text:span></text:p>
      <text:soft-page-break/>
      <text:p text:style-name="P165">＊<text:s/>發布週期（指資料編製或產生之頻率，如月、季、年等）：年。</text:p>
      <text:p text:style-name="P166">＊<text:s/>時效（指統計標準時間至資料發布時間之間隔時間）：2個月。</text:p>
      <text:p text:style-name="P167">＊<text:s/>資料變革：無。</text:p>
      <text:p text:style-name="P168"><text:span text:style-name="T169">四、公開資料發布訊息</text:span></text:p>
      <text:p text:style-name="P170"><text:span text:style-name="T171">＊</text:span><text:span text:style-name="T172"><text:s/></text:span><text:span text:style-name="T173">預告發布日期：</text:span><text:span text:style-name="T174">次年</text:span><text:span text:style-name="T175">2</text:span><text:span text:style-name="T176">月底</text:span><text:span text:style-name="T177">。</text:span><text:span text:style-name="T178">(</text:span><text:span text:style-name="T179">原訂預告發布日期如遇例假日或國定假日則延至下一個工作日發布</text:span><text:span text:style-name="T180">)</text:span></text:p>
      <text:p text:style-name="P181"><text:span text:style-name="T182">＊</text:span><text:span text:style-name="T183"><text:s/></text:span><text:span text:style-name="T184">同步發送單位</text:span><text:span text:style-name="T185">：</text:span><text:span text:style-name="T186">臺中市政府主計處</text:span><text:span text:style-name="T187">。</text:span></text:p>
      <text:p text:style-name="P188"><text:span text:style-name="T189">五、資料品質</text:span></text:p>
      <text:p text:style-name="P190"><text:span text:style-name="T191">＊</text:span><text:span text:style-name="T192"><text:s/></text:span><text:span text:style-name="T193">統計指標編製方法與資料來源說明：</text:span><text:span text:style-name="T194">由本局庫款支付科依據各項支付業務資料編製。</text:span><text:span text:style-name="T195"><text:s/></text:span></text:p>
      <text:p text:style-name="P196"><text:span text:style-name="T197">＊</text:span><text:span text:style-name="T198"><text:s/></text:span><text:span text:style-name="T199">統計資料交叉查核及確保資料合理性之機制（說明各項資料之相互關係及不同資料來源之相關統計差異性）</text:span><text:span text:style-name="T200">：</text:span><text:span text:style-name="T201">可支用庫款餘額為年度歲出預算分配數、以前年度應付歲出款、墊付款及</text:span><text:span text:style-name="T202">特種</text:span><text:span text:style-name="T203">基金</text:span><text:span text:style-name="T204">各</text:span><text:span text:style-name="T205">項</text:span><text:span text:style-name="T206">累計數減除支付淨額之餘額</text:span><text:span text:style-name="T207">的合計</text:span><text:span text:style-name="T208">。</text:span></text:p>
      <text:p text:style-name="P209"><text:span text:style-name="T210">六、須注意及預定改變之事項</text:span><text:span text:style-name="T211">：</text:span><text:span text:style-name="T212">表號</text:span><text:span text:style-name="T213">20902-00-10-2</text:span><text:span text:style-name="T214">。</text:span></text:p>
      <text:p text:style-name="P215"><text:span text:style-name="T21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30T07:07:00Z</meta:creation-date>
    <dc:date>2022-12-30T07:07:00Z</dc:date>
    <meta:print-date>2013-09-13T07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