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P4" style:parent-style-name="內文" style:family="paragraph">
      <style:paragraph-properties style:snap-to-layout-grid="false" fo:text-align="justify" fo:line-height="0.2777in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0.2777in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P11" style:parent-style-name="內文" style:family="paragraph">
      <style:paragraph-properties style:snap-to-layout-grid="false" fo:text-align="justify" fo:line-height="0.2777in" fo:text-indent="0.1944in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P18" style:parent-style-name="內文" style:family="paragraph">
      <style:paragraph-properties style:snap-to-layout-grid="false" fo:text-align="justify" fo:line-height="0.2777in" fo:text-indent="0.1944in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2777in" fo:text-indent="0.1944in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2777in" fo:text-indent="0.1944in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0.2777in" fo:text-indent="0.1944in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0.2777in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P59" style:parent-style-name="內文" style:family="paragraph">
      <style:paragraph-properties style:snap-to-layout-grid="false" fo:text-align="justify" fo:line-height="0.2777in" fo:text-indent="0.1944in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P63" style:parent-style-name="內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P68" style:parent-style-name="內文" style:family="paragraph">
      <style:paragraph-properties style:snap-to-layout-grid="false" fo:text-align="justify" fo:line-height="0.2777in" fo:text-indent="0.1944in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P72" style:parent-style-name="內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P83" style:parent-style-name="內文" style:family="paragraph">
      <style:paragraph-properties style:snap-to-layout-grid="false" fo:text-align="justify" fo:line-height="0.2777in" fo:text-indent="0.1944in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P87" style:parent-style-name="內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P90" style:parent-style-name="內文" style:family="paragraph">
      <style:paragraph-properties style:snap-to-layout-grid="false" fo:line-height="0.2777in" fo:text-indent="0.875in"/>
      <style:text-properties style:font-name-asian="標楷體" fo:font-size="14pt" style:font-size-asian="14pt"/>
    </style:style>
    <style:style style:name="P91" style:parent-style-name="內文" style:family="paragraph">
      <style:paragraph-properties style:snap-to-layout-grid="false" fo:text-align="justify" fo:line-height="0.2777in" fo:margin-left="0.3333in" fo:text-indent="0.0972in">
        <style:tab-stops/>
      </style:paragraph-properties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P107" style:parent-style-name="內文" style:family="paragraph">
      <style:paragraph-properties style:snap-to-layout-grid="false" fo:text-align="justify" fo:line-height="0.2777in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P109" style:parent-style-name="內文" style:family="paragraph">
      <style:paragraph-properties style:snap-to-layout-grid="false" fo:text-align="justify" fo:line-height="0.2777in" fo:margin-left="2.4312in" fo:text-indent="-2.2361in">
        <style:tab-stops/>
      </style:paragraph-properties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fo:line-height="0.2777in" fo:margin-left="1.8868in" fo:text-indent="-1.6916in">
        <style:tab-stops/>
      </style:paragraph-properties>
      <style:text-properties style:font-name-asian="標楷體" fo:font-size="14pt" style:font-size-asian="14pt" style:font-size-complex="14pt"/>
    </style:style>
    <style:style style:name="P116" style:parent-style-name="本文縮排3" style:family="paragraph">
      <style:paragraph-properties fo:line-height="0.2777in" fo:margin-left="0.9722in" fo:text-indent="-0.9722in">
        <style:tab-stops/>
      </style:paragraph-properties>
    </style:style>
    <style:style style:name="T117" style:parent-style-name="預設段落字型" style:family="text">
      <style:text-properties style:font-size-complex="14pt"/>
    </style:style>
    <style:style style:name="T118" style:parent-style-name="預設段落字型" style:family="text">
      <style:text-properties style:font-size-complex="14pt"/>
    </style:style>
    <style:style style:name="T119" style:parent-style-name="預設段落字型" style:family="text">
      <style:text-properties style:font-name="標楷體" style:font-size-complex="16pt"/>
    </style:style>
    <style:style style:name="T120" style:parent-style-name="預設段落字型" style:family="text">
      <style:text-properties style:font-name="標楷體" style:font-size-complex="16pt"/>
    </style:style>
    <style:style style:name="T121" style:parent-style-name="預設段落字型" style:family="text">
      <style:text-properties style:font-name="標楷體" style:font-size-complex="16pt"/>
    </style:style>
    <style:style style:name="T122" style:parent-style-name="預設段落字型" style:family="text">
      <style:text-properties style:font-name="標楷體" style:font-size-complex="16pt"/>
    </style:style>
    <style:style style:name="T123" style:parent-style-name="預設段落字型" style:family="text">
      <style:text-properties style:font-name="標楷體" style:font-size-complex="16pt"/>
    </style:style>
    <style:style style:name="T124" style:parent-style-name="預設段落字型" style:family="text">
      <style:text-properties style:font-name="標楷體" style:font-size-complex="14pt"/>
    </style:style>
    <style:style style:name="T125" style:parent-style-name="預設段落字型" style:family="text">
      <style:text-properties style:font-name="標楷體" style:font-size-complex="16pt"/>
    </style:style>
    <style:style style:name="P126" style:parent-style-name="內文" style:family="paragraph">
      <style:paragraph-properties style:snap-to-layout-grid="false" fo:text-align="justify" fo:line-height="0.2777in" fo:margin-left="1.8868in" fo:text-indent="-1.6916in">
        <style:tab-stops/>
      </style:paragraph-properties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 fo:line-height="0.2777in" fo:text-indent="0.1944in"/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777in" fo:margin-left="0.9722in" fo:text-indent="-0.9722in">
        <style:tab-stops/>
      </style:paragraph-properties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2777in" fo:margin-left="1.0166in" fo:text-indent="-1.066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2777in" fo:margin-left="0.9722in" fo:text-indent="-0.888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2777in" fo:margin-left="1in" fo:text-indent="-0.9166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size-complex="16pt"/>
    </style:style>
    <style:style style:name="T155" style:parent-style-name="預設段落字型" style:family="text">
      <style:text-properties style:font-name="標楷體" style:font-name-asian="標楷體" style:font-size-complex="16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 fo:line-height="0.2777in" fo:text-indent="0.1944in"/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 fo:line-height="0.2777in" fo:text-indent="0.1944in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 fo:line-height="0.2777in" fo:text-indent="0.1944in"/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 fo:line-height="0.2777in" fo:text-indent="0.1944in"/>
      <style:text-properties style:font-name-asian="標楷體" fo:font-size="14pt" style:font-size-asian="14pt" style:font-size-complex="14pt"/>
    </style:style>
    <style:style style:name="P171" style:parent-style-name="本文縮排" style:family="paragraph">
      <style:paragraph-properties fo:line-height="0.2777in" fo:margin-left="0.3888in" fo:text-indent="-0.1791in">
        <style:tab-stops/>
      </style:paragraph-properties>
      <style:text-properties style:font-size-complex="14pt"/>
    </style:style>
    <style:style style:name="P172" style:parent-style-name="內文" style:family="paragraph">
      <style:paragraph-properties style:snap-to-layout-grid="false" fo:text-align="justify" fo:line-height="0.2777in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P174" style:parent-style-name="內文" style:family="paragraph">
      <style:paragraph-properties style:snap-to-layout-grid="false" fo:text-align="justify" fo:margin-left="0.625in" fo:text-indent="-0.2916in">
        <style:tab-stops/>
      </style:paragraph-properties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P185" style:parent-style-name="內文" style:family="paragraph">
      <style:paragraph-properties style:snap-to-layout-grid="false" fo:line-height="0.2777in" fo:margin-left="0.5152in" fo:text-indent="-0.2916in">
        <style:tab-stops/>
      </style:paragraph-properties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P192" style:parent-style-name="內文" style:family="paragraph">
      <style:paragraph-properties style:snap-to-layout-grid="false" fo:text-align="justify" fo:line-height="0.2777in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P194" style:parent-style-name="內文" style:family="paragraph">
      <style:paragraph-properties style:snap-to-layout-grid="false" fo:text-align="justify" fo:line-height="0.2777in" fo:margin-left="3.6951in" fo:text-indent="-3.5in">
        <style:tab-stops/>
      </style:paragraph-properties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justify" fo:line-height="0.2777in" fo:margin-left="0.4868in" fo:text-indent="-0.2916in">
        <style:tab-stops/>
      </style:paragraph-properties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color="#000000" fo:font-size="14pt" style:font-size-asian="14pt"/>
    </style:style>
    <style:style style:name="P213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P219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統計資料背景說明</text:p>
      <text:p text:style-name="P3">資料種類：財政統計</text:p>
      <text:p text:style-name="P4"><text:span text:style-name="T5">資料項目：</text:span><text:span text:style-name="T6">臺中市實施集中支付支用單位數</text:span><text:span text:style-name="T7">、</text:span><text:span text:style-name="T8">支付淨額與可支用庫款餘額</text:span></text:p>
      <text:p text:style-name="P9"><text:span text:style-name="T10">一、發布及編製機關單位</text:span></text:p>
      <text:p text:style-name="P11"><text:span text:style-name="T12">＊</text:span><text:span text:style-name="T13"><text:s/></text:span><text:span text:style-name="T14">發布機關</text:span><text:span text:style-name="T15">、單位</text:span><text:span text:style-name="T16">：</text:span><text:span text:style-name="T17">臺中市政府財政局會計室</text:span></text:p>
      <text:p text:style-name="P18"><text:span text:style-name="T19">＊</text:span><text:span text:style-name="T20"><text:s/></text:span><text:span text:style-name="T21">編製單位：</text:span><text:span text:style-name="T22">臺中</text:span><text:span text:style-name="T23">市政府財政局</text:span><text:span text:style-name="T24">庫款</text:span><text:span text:style-name="T25">支付</text:span><text:span text:style-name="T26">科</text:span></text:p>
      <text:p text:style-name="P27"><text:span text:style-name="T28">＊</text:span><text:span text:style-name="T29"><text:s/></text:span><text:span text:style-name="T30">聯絡電話：</text:span><text:span text:style-name="T31">（</text:span><text:span text:style-name="T32">0</text:span><text:span text:style-name="T33">4</text:span><text:span text:style-name="T34">）</text:span><text:span text:style-name="T35">22289111</text:span><text:span text:style-name="T36">#<text:s/></text:span><text:span text:style-name="T37">272</text:span><text:span text:style-name="T38">01</text:span></text:p>
      <text:p text:style-name="P39"><text:span text:style-name="T40">＊</text:span><text:span text:style-name="T41"><text:s/></text:span><text:span text:style-name="T42">傳真：</text:span><text:span text:style-name="T43">（</text:span><text:span text:style-name="T44">0</text:span><text:span text:style-name="T45">4</text:span><text:span text:style-name="T46">）</text:span><text:span text:style-name="T47">22</text:span><text:span text:style-name="T48">270196</text:span></text:p>
      <text:p text:style-name="P49"><text:span text:style-name="T50">＊</text:span><text:span text:style-name="T51"><text:s/></text:span><text:span text:style-name="T52">電子信箱：</text:span><text:span text:style-name="T53">b</text:span><text:span text:style-name="T54">1136</text:span><text:span text:style-name="T55">@taichung</text:span><text:span text:style-name="T56">.gov.tw</text:span></text:p>
      <text:p text:style-name="P57"><text:span text:style-name="T58">二、發布形式</text:span></text:p>
      <text:p text:style-name="P59"><text:span text:style-name="T60">＊</text:span><text:span text:style-name="T61"><text:s/></text:span><text:span text:style-name="T62">口頭：</text:span></text:p>
      <text:p text:style-name="P63"><text:span text:style-name="T64"><text:s text:c="5"/></text:span><text:span text:style-name="T65">（</text:span><text:span text:style-name="T66"><text:s text:c="2"/></text:span><text:span text:style-name="T67">）記者會或說明會</text:span></text:p>
      <text:p text:style-name="P68"><text:span text:style-name="T69">＊</text:span><text:span text:style-name="T70"><text:s/></text:span><text:span text:style-name="T71">書面：</text:span></text:p>
      <text:p text:style-name="P72"><text:span text:style-name="T73"><text:s text:c="5"/></text:span><text:span text:style-name="T74">（</text:span><text:span text:style-name="T75"><text:s text:c="2"/></text:span><text:span text:style-name="T76">）新聞稿</text:span><text:span text:style-name="T77"><text:s text:c="2"/></text:span><text:span text:style-name="T78">（）報表</text:span><text:span text:style-name="T79"><text:s text:c="2"/></text:span><text:span text:style-name="T80">（</text:span><text:span text:style-name="T81"><text:s text:c="2"/></text:span><text:span text:style-name="T82">）書刊，刊名：</text:span></text:p>
      <text:p text:style-name="P83"><text:span text:style-name="T84">＊</text:span><text:span text:style-name="T85"><text:s/></text:span><text:span text:style-name="T86">電子媒體：</text:span></text:p>
      <text:p text:style-name="P87"><text:span text:style-name="T88"><text:s text:c="5"/></text:span><text:span text:style-name="T89">（）線上書刊及資料庫，</text:span></text:p>
      <text:p text:style-name="P90">網址：</text:p>
      <text:p text:style-name="P91"><text:span text:style-name="T92"><text:s text:c="4"/></text:span><text:span text:style-name="T93">（</text:span><text:span text:style-name="T94"><text:s text:c="2"/></text:span><text:span text:style-name="T95">）磁片</text:span><text:span text:style-name="T96"><text:s text:c="2"/></text:span><text:span text:style-name="T97">（</text:span><text:span text:style-name="T98"><text:s text:c="2"/></text:span><text:span text:style-name="T99">）光碟片</text:span><text:span text:style-name="T100"><text:s text:c="2"/></text:span><text:span text:style-name="T101">（</text:span><text:span text:style-name="T102">ˇ</text:span><text:span text:style-name="T103">）其他</text:span><text:span text:style-name="T104">（</text:span><text:span text:style-name="T105">報表</text:span><text:span text:style-name="T106">）</text:span></text:p>
      <text:p text:style-name="P107"><text:span text:style-name="T108">三、資料範圍、週期及時效</text:span></text:p>
      <text:p text:style-name="P109"><text:span text:style-name="T110">＊</text:span><text:span text:style-name="T111"><text:s/></text:span><text:span text:style-name="T112">統計地區範圍及對象：</text:span><text:span text:style-name="T113">以各集中支付機關(單位)各項支付業務資料為統計範圍及對象</text:span><text:span text:style-name="T114">。</text:span></text:p>
      <text:p text:style-name="P115">＊<text:s/>統計標準時間：</text:p>
      <text:p text:style-name="P116"><text:span text:style-name="T117"><text:s text:c="4"/></text:span><text:span text:style-name="T118">（一）</text:span><text:span text:style-name="T119">支用</text:span><text:span text:style-name="T120">單位</text:span><text:span text:style-name="T121">數及支付淨額</text:span><text:span text:style-name="T122">:</text:span><text:span text:style-name="T123">以每一會計年度（本年1月1日至12月31日）之事實為準</text:span><text:span text:style-name="T124">。</text:span><text:span text:style-name="T125"><text:s text:c="18"/></text:span></text:p>
      <text:p text:style-name="P126"><text:span text:style-name="T127"><text:s text:c="2"/></text:span><text:span text:style-name="T128">（</text:span><text:span text:style-name="T129">二</text:span><text:span text:style-name="T130">）</text:span><text:span text:style-name="T131">可支用庫款餘額</text:span><text:span text:style-name="T132">:</text:span><text:span text:style-name="T133">以每一會計年度底事實為準。</text:span><text:span text:style-name="T134"><text:s text:c="4"/></text:span></text:p>
      <text:p text:style-name="P135">＊<text:s/>統計項目定義：</text:p>
      <text:p text:style-name="P136"><text:span text:style-name="T137"><text:s text:c="4"/></text:span><text:span text:style-name="T138">（一）</text:span><text:span text:style-name="T139">支用單位數：包括單位預算及分預算，以建卡資料為準。</text:span></text:p>
      <text:p text:style-name="P140"><text:span text:style-name="T141"><text:s text:c="4"/></text:span><text:span text:style-name="T142">（</text:span><text:span text:style-name="T143">二</text:span><text:span text:style-name="T144">）</text:span><text:span text:style-name="T145">支付淨額：係指支付累計數減除支出收回及支票註銷等事項後之淨額。</text:span></text:p>
      <text:p text:style-name="P146"><text:span text:style-name="T147"><text:s text:c="3"/></text:span><text:span text:style-name="T148">（</text:span><text:span text:style-name="T149">三</text:span><text:span text:style-name="T150">）</text:span><text:span text:style-name="T151">可支用庫款餘額：係指可支庫款累計數減除支付淨額之餘額</text:span><text:span text:style-name="T152">。</text:span></text:p>
      <text:p text:style-name="P153"><text:span text:style-name="T154"><text:s text:c="5"/></text:span><text:span text:style-name="T155"><text:s text:c="6"/></text:span><text:span text:style-name="T156">分為年度歲出預算分配數、以前年度應付歲出款、墊付款及</text:span><text:span text:style-name="T157">特種</text:span><text:span text:style-name="T158">基金</text:span><text:span text:style-name="T159">等項填列。</text:span></text:p>
      <text:p text:style-name="P160">＊<text:s/>統計單位：新臺幣元。</text:p>
      <text:p text:style-name="P161"><text:span text:style-name="T162">＊</text:span><text:span text:style-name="T163"><text:s/></text:span><text:span text:style-name="T164">統計分類：</text:span><text:span text:style-name="T165">依支用</text:span><text:span text:style-name="T166">單位</text:span><text:span text:style-name="T167">數、支付淨額與可支用庫款餘額分類統計。</text:span><text:span text:style-name="T168"><text:s/></text:span></text:p>
      <text:p text:style-name="P169">＊<text:s/>發布週期（指資料編製或產生之頻率，如月、季、年等）：年。</text:p>
      <text:soft-page-break/>
      <text:p text:style-name="P170">＊<text:s/>時效（指統計標準時間至資料發布時間之間隔時間）：2個月。</text:p>
      <text:p text:style-name="P171">＊<text:s/>資料變革：無。</text:p>
      <text:p text:style-name="P172"><text:span text:style-name="T173">四、公開資料發布訊息</text:span></text:p>
      <text:p text:style-name="P174"><text:span text:style-name="T175">＊</text:span><text:span text:style-name="T176"><text:s/></text:span><text:span text:style-name="T177">預告發布日期：</text:span><text:span text:style-name="T178">次年</text:span><text:span text:style-name="T179">2</text:span><text:span text:style-name="T180">月底</text:span><text:span text:style-name="T181">。</text:span><text:span text:style-name="T182">(</text:span><text:span text:style-name="T183">原訂預告發布日期如遇例假日或國定假日則延至下一個工作日發布</text:span><text:span text:style-name="T184">)</text:span></text:p>
      <text:p text:style-name="P185"><text:span text:style-name="T186">＊</text:span><text:span text:style-name="T187"><text:s/></text:span><text:span text:style-name="T188">同步發送單位</text:span><text:span text:style-name="T189">：</text:span><text:span text:style-name="T190">臺中市政府主計處</text:span><text:span text:style-name="T191">。</text:span></text:p>
      <text:p text:style-name="P192"><text:span text:style-name="T193">五、資料品質</text:span></text:p>
      <text:p text:style-name="P194"><text:span text:style-name="T195">＊</text:span><text:span text:style-name="T196"><text:s/></text:span><text:span text:style-name="T197">統計指標編製方法與資料來源說明：</text:span><text:span text:style-name="T198">由本局庫款支付科依據各項支付業務資料編製。</text:span><text:span text:style-name="T199"><text:s/></text:span></text:p>
      <text:p text:style-name="P200"><text:span text:style-name="T201">＊</text:span><text:span text:style-name="T202"><text:s/></text:span><text:span text:style-name="T203">統計資料交叉查核及確保資料合理性之機制（說明各項資料之相互關係及不同資料來源之相關統計差異性）</text:span><text:span text:style-name="T204">：</text:span><text:span text:style-name="T205">可支用庫款餘額為年度歲出預算分配數、以前年度應付歲出款、墊付款及</text:span><text:span text:style-name="T206">特種</text:span><text:span text:style-name="T207">基金</text:span><text:span text:style-name="T208">各</text:span><text:span text:style-name="T209">項</text:span><text:span text:style-name="T210">累計數減除支付淨額之餘額</text:span><text:span text:style-name="T211">的合計</text:span><text:span text:style-name="T212">。</text:span></text:p>
      <text:p text:style-name="P213"><text:span text:style-name="T214">六、須注意及預定改變之事項</text:span><text:span text:style-name="T215">：</text:span><text:span text:style-name="T216">表號</text:span><text:span text:style-name="T217">20902-00-10-2</text:span><text:span text:style-name="T218">。</text:span></text:p>
      <text:p text:style-name="P219"><text:span text:style-name="T220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3736in" fo:text-indent="-0.3736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left="2.2486in" fo:text-indent="-1.623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margin-left="2.875in" fo:text-indent="-2.25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user</meta:initial-creator>
    <dc:creator>Jason</dc:creator>
    <meta:creation-date>2025-12-08T10:44:00Z</meta:creation-date>
    <dc:date>2025-12-08T10:44:00Z</dc:date>
    <meta:print-date>2025-12-08T06:4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2" meta:character-count="1019" meta:row-count="7" meta:non-whitespace-character-count="869"/>
  </office:meta>
</office:document-meta>
</file>