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2777in" fo:text-indent="0.1944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2777in" fo:text-indent="0.19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text-indent="0.19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text-indent="0.194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777in" fo:text-indent="0.19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text-indent="0.194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本文縮排3" style:family="paragraph">
      <style:paragraph-properties fo:line-height="0.2777in" fo:margin-left="0.9722in" fo:text-indent="-0.9722in">
        <style:tab-stops/>
      </style:paragraph-properties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6pt"/>
    </style:style>
    <style:style style:name="P126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1.0166in" fo:text-indent="-1.0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9722in" fo:text-indent="-0.8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1in" fo:text-indent="-0.9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 fo:text-indent="0.1944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9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70" style:parent-style-name="內文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0.2777in" fo:margin-left="0.5152in" fo:text-indent="-0.2916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實施集中支付支用單位數</text:span><text:span text:style-name="T7">、</text:span><text:span text:style-name="T8">支付淨額與可支用庫款餘額</text:span></text:p>
      <text:p text:style-name="P9"><text:span text:style-name="T10">一、發布及編製機關單位</text:span></text:p>
      <text:p text:style-name="P11"><text:span text:style-name="T12">＊</text:span><text:span text:style-name="T13"><text:s/></text:span><text:span text:style-name="T14">發布機關</text:span><text:span text:style-name="T15">、單位</text:span><text:span text:style-name="T16">：</text:span><text:span text:style-name="T17">臺中市政府財政局會計室</text:span></text:p>
      <text:p text:style-name="P18"><text:span text:style-name="T19">＊</text:span><text:span text:style-name="T20"><text:s/></text:span><text:span text:style-name="T21">編製單位：</text:span><text:span text:style-name="T22">臺中</text:span><text:span text:style-name="T23">市政府財政局</text:span><text:span text:style-name="T24">庫款</text:span><text:span text:style-name="T25">支付</text:span><text:span text:style-name="T26">科</text:span></text:p>
      <text:p text:style-name="P27"><text:span text:style-name="T28">＊</text:span><text:span text:style-name="T29"><text:s/></text:span><text:span text:style-name="T30">聯絡電話：</text:span><text:span text:style-name="T31">（</text:span><text:span text:style-name="T32">0</text:span><text:span text:style-name="T33">4</text:span><text:span text:style-name="T34">）</text:span><text:span text:style-name="T35">22289111</text:span><text:span text:style-name="T36">#<text:s/></text:span><text:span text:style-name="T37">272</text:span><text:span text:style-name="T38">01</text:span></text:p>
      <text:p text:style-name="P39"><text:span text:style-name="T40">＊</text:span><text:span text:style-name="T41"><text:s/></text:span><text:span text:style-name="T42">傳真：</text:span><text:span text:style-name="T43">（</text:span><text:span text:style-name="T44">0</text:span><text:span text:style-name="T45">4</text:span><text:span text:style-name="T46">）</text:span><text:span text:style-name="T47">22</text:span><text:span text:style-name="T48">270196</text:span></text:p>
      <text:p text:style-name="P49"><text:span text:style-name="T50">＊</text:span><text:span text:style-name="T51"><text:s/></text:span><text:span text:style-name="T52">電子信箱：</text:span><text:span text:style-name="T53">b</text:span><text:span text:style-name="T54">1136</text:span><text:span text:style-name="T55">@taichung</text:span><text:span text:style-name="T56">.gov.tw</text:span></text:p>
      <text:p text:style-name="P57"><text:span text:style-name="T58">二、發布形式</text:span></text:p>
      <text:p text:style-name="P59"><text:span text:style-name="T60">＊</text:span><text:span text:style-name="T61"><text:s/></text:span><text:span text:style-name="T62">口頭：</text:span></text:p>
      <text:p text:style-name="P63"><text:span text:style-name="T64"><text:s text:c="5"/></text:span><text:span text:style-name="T65">（</text:span><text:span text:style-name="T66"><text:s text:c="2"/></text:span><text:span text:style-name="T67">）記者會或說明會</text:span></text:p>
      <text:p text:style-name="P68"><text:span text:style-name="T69">＊</text:span><text:span text:style-name="T70"><text:s/></text:span><text:span text:style-name="T71">書面：</text:span></text:p>
      <text:p text:style-name="P72"><text:span text:style-name="T73"><text:s text:c="5"/></text:span><text:span text:style-name="T74">（</text:span><text:span text:style-name="T75"><text:s text:c="2"/></text:span><text:span text:style-name="T76">）新聞稿</text:span><text:span text:style-name="T77"><text:s text:c="2"/></text:span><text:span text:style-name="T78">（）報表</text:span><text:span text:style-name="T79"><text:s text:c="2"/></text:span><text:span text:style-name="T80">（</text:span><text:span text:style-name="T81"><text:s text:c="2"/></text:span><text:span text:style-name="T82">）書刊，刊名：</text:span></text:p>
      <text:p text:style-name="P83"><text:span text:style-name="T84">＊</text:span><text:span text:style-name="T85"><text:s/></text:span><text:span text:style-name="T86">電子媒體：</text:span></text:p>
      <text:p text:style-name="P87"><text:span text:style-name="T88"><text:s text:c="5"/></text:span><text:span text:style-name="T89">（）線上書刊及資料庫，</text:span></text:p>
      <text:p text:style-name="P90">網址：</text:p>
      <text:p text:style-name="P91"><text:span text:style-name="T92"><text:s text:c="4"/></text:span><text:span text:style-name="T93">（</text:span><text:span text:style-name="T94"><text:s text:c="2"/></text:span><text:span text:style-name="T95">）磁片</text:span><text:span text:style-name="T96"><text:s text:c="2"/></text:span><text:span text:style-name="T97">（</text:span><text:span text:style-name="T98"><text:s text:c="2"/></text:span><text:span text:style-name="T99">）光碟片</text:span><text:span text:style-name="T100"><text:s text:c="2"/></text:span><text:span text:style-name="T101">（</text:span><text:span text:style-name="T102">ˇ</text:span><text:span text:style-name="T103"><text:s text:c="2"/></text:span><text:span text:style-name="T104">）其他</text:span><text:span text:style-name="T105">（</text:span><text:span text:style-name="T106">報表</text:span><text:span text:style-name="T107"><text:s/></text:span><text:span text:style-name="T108">）</text:span></text:p>
      <text:p text:style-name="P109"><text:span text:style-name="T110">三、資料範圍、週期及時效</text:span></text:p>
      <text:p text:style-name="P111"><text:span text:style-name="T112">＊</text:span><text:span text:style-name="T113"><text:s/></text:span><text:span text:style-name="T114">統計地區範圍及對象：</text:span><text:span text:style-name="T115">以各集中支付機關(單位)各項支付業務資料為統計範圍及對象</text:span><text:span text:style-name="T116">。</text:span></text:p>
      <text:p text:style-name="P117">＊<text:s/>統計標準時間：</text:p>
      <text:p text:style-name="P118"><text:span text:style-name="T119"><text:s text:c="4"/></text:span><text:span text:style-name="T120">（一）</text:span><text:span text:style-name="T121">支用機關數及支付淨額</text:span><text:span text:style-name="T122">:</text:span><text:span text:style-name="T123">以每一會計年度（本年1月1日至12月31日）之事實為準</text:span><text:span text:style-name="T124">。</text:span><text:span text:style-name="T125"><text:s text:c="18"/></text:span></text:p>
      <text:p text:style-name="P126"><text:span text:style-name="T127"><text:s text:c="2"/></text:span><text:span text:style-name="T128">（</text:span><text:span text:style-name="T129">二</text:span><text:span text:style-name="T130">）</text:span><text:span text:style-name="T131">可支用庫款餘額</text:span><text:span text:style-name="T132">:</text:span><text:span text:style-name="T133">以每一會計年度底事實為準。</text:span><text:span text:style-name="T134"><text:s text:c="4"/></text:span></text:p>
      <text:p text:style-name="P135">＊<text:s/>統計項目定義：</text:p>
      <text:p text:style-name="P136"><text:span text:style-name="T137"><text:s text:c="4"/></text:span><text:span text:style-name="T138">（一）</text:span><text:span text:style-name="T139">支用單位數：包括單位預算及分預算，以建卡資料為準。</text:span></text:p>
      <text:p text:style-name="P140"><text:span text:style-name="T141"><text:s text:c="4"/></text:span><text:span text:style-name="T142">（</text:span><text:span text:style-name="T143">二</text:span><text:span text:style-name="T144">）</text:span><text:span text:style-name="T145">支付淨額：係指支付累計數減除支出收回及支票註銷等事項後之淨額。</text:span></text:p>
      <text:p text:style-name="P146"><text:span text:style-name="T147"><text:s text:c="3"/></text:span><text:span text:style-name="T148">（</text:span><text:span text:style-name="T149">三</text:span><text:span text:style-name="T150">）</text:span><text:span text:style-name="T151">可支用庫款餘額：係指可支庫款累計數減除支付淨額之餘額</text:span><text:span text:style-name="T152">，</text:span></text:p>
      <text:p text:style-name="P153"><text:span text:style-name="T154"><text:s text:c="5"/></text:span><text:span text:style-name="T155"><text:s text:c="6"/></text:span><text:span text:style-name="T156">分為年度歲出預算分配數、以前年度應付歲出款、墊付款及</text:span><text:span text:style-name="T157">特種</text:span><text:span text:style-name="T158">基金</text:span><text:span text:style-name="T159">等項填列。</text:span></text:p>
      <text:p text:style-name="P160">＊<text:s/>統計單位：新臺幣元。</text:p>
      <text:p text:style-name="P161"><text:span text:style-name="T162">＊</text:span><text:span text:style-name="T163"><text:s/></text:span><text:span text:style-name="T164">統計分類：</text:span><text:span text:style-name="T165">依支用機關數、支付淨額與可支用庫款餘額分類統計。</text:span><text:span text:style-name="T166"><text:s/></text:span></text:p>
      <text:p text:style-name="P167">＊<text:s/>發布週期（指資料編製或產生之頻率，如月、季、年等）：年。</text:p>
      <text:soft-page-break/>
      <text:p text:style-name="P168">＊<text:s/>時效（指統計標準時間至資料發布時間之間隔時間）：2個月。</text:p>
      <text:p text:style-name="P169">＊<text:s/>資料變革：無。</text:p>
      <text:p text:style-name="P170"><text:span text:style-name="T171">四、公開資料發布訊息</text:span></text:p>
      <text:p text:style-name="P172"><text:span text:style-name="T173">＊</text:span><text:span text:style-name="T174"><text:s/></text:span><text:span text:style-name="T175">預告發布日期：</text:span><text:span text:style-name="T176">次年</text:span><text:span text:style-name="T177">2</text:span><text:span text:style-name="T178">月底</text:span><text:span text:style-name="T179">。</text:span><text:span text:style-name="T180">(</text:span><text:span text:style-name="T181">原訂預告發布日期如遇例假日或國定假日則延至下一個工作日發布</text:span><text:span text:style-name="T182">)</text:span></text:p>
      <text:p text:style-name="P183"><text:span text:style-name="T184">＊</text:span><text:span text:style-name="T185"><text:s/></text:span><text:span text:style-name="T186">同步發送單位</text:span><text:span text:style-name="T187">：</text:span><text:span text:style-name="T188">臺中市政府主計處</text:span><text:span text:style-name="T189">。</text:span></text:p>
      <text:p text:style-name="P190"><text:span text:style-name="T191">五、資料品質</text:span></text:p>
      <text:p text:style-name="P192"><text:span text:style-name="T193">＊</text:span><text:span text:style-name="T194"><text:s/></text:span><text:span text:style-name="T195">統計指標編製方法與資料來源說明：</text:span><text:span text:style-name="T196">由本局庫款支付科依據各項支付業務資料編製。</text:span><text:span text:style-name="T197"><text:s/></text:span></text:p>
      <text:p text:style-name="P198"><text:span text:style-name="T199">＊</text:span><text:span text:style-name="T200"><text:s/></text:span><text:span text:style-name="T201">統計資料交叉查核及確保資料合理性之機制（說明各項資料之相互關係及不同資料來源之相關統計差異性）</text:span><text:span text:style-name="T202">：</text:span><text:span text:style-name="T203">可支用庫款餘額為年度歲出預算分配數、以前年度應付歲出款、墊付款及</text:span><text:span text:style-name="T204">特種</text:span><text:span text:style-name="T205">基金</text:span><text:span text:style-name="T206">各</text:span><text:span text:style-name="T207">項</text:span><text:span text:style-name="T208">累計數減除支付淨額之餘額</text:span><text:span text:style-name="T209">的合計</text:span><text:span text:style-name="T210">。</text:span></text:p>
      <text:p text:style-name="P211"><text:span text:style-name="T212">六、須注意及預定改變之事項</text:span><text:span text:style-name="T213">：</text:span><text:span text:style-name="T214">表號</text:span><text:span text:style-name="T215">20902-00-10-2</text:span><text:span text:style-name="T216">。</text:span></text:p>
      <text:p text:style-name="P217"><text:span text:style-name="T2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1:40:00Z</meta:creation-date>
    <dc:date>2024-12-06T01:40:00Z</dc:date>
    <meta:print-date>2013-09-13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