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777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2777in" fo:text-indent="0.1944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2777in" fo:text-indent="0.1944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777in" fo:text-indent="0.1944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 fo:text-indent="0.1944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text-indent="0.1944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0.2777in" fo:text-indent="0.1944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line-height="0.2777in" fo:text-indent="0.1944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0.2777in" fo:text-indent="0.1944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0.2777in" fo:text-indent="0.9722in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line-height="0.2777in" fo:margin-left="0.3333in" fo:text-indent="0.0902in">
        <style:tab-stops/>
      </style:paragraph-properties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line-height="0.2777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line-height="0.2777in" fo:margin-left="2.4312in" fo:text-indent="-2.2361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777in" fo:margin-left="1.8868in" fo:text-indent="-1.6916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1.0166in" fo:text-indent="-1.0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9722in" fo:text-indent="-0.8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777in" fo:margin-left="0.9944in" fo:text-indent="-0.7777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777in" fo:text-indent="0.1944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777in" fo:margin-left="0.4923in" fo:text-indent="-0.2972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P182" style:parent-style-name="本文縮排" style:family="paragraph">
      <style:paragraph-properties fo:line-height="0.2777in" fo:margin-left="0.3888in" fo:text-indent="-0.1791in">
        <style:tab-stops/>
      </style:paragraph-properties>
      <style:text-properties style:font-size-complex="14pt"/>
    </style:style>
    <style:style style:name="P183" style:parent-style-name="內文" style:family="paragraph">
      <style:paragraph-properties style:snap-to-layout-grid="false" fo:text-align="justify" fo:line-height="0.2777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2777in" fo:margin-left="0.5111in" fo:text-indent="-0.1944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P218" style:parent-style-name="內文" style:family="paragraph">
      <style:paragraph-properties style:snap-to-layout-grid="false" fo:text-align="justify" fo:line-height="0.2777in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justify" fo:line-height="0.2777in" fo:margin-left="3.6951in" fo:text-indent="-3.5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財政統計</text:p>
      <text:p text:style-name="P4"><text:span text:style-name="T5">資料項目：</text:span><text:span text:style-name="T6">臺中市</text:span><text:span text:style-name="T7">市庫集中支付收辦憑單件數</text:span></text:p>
      <text:p text:style-name="P8"><text:span text:style-name="T9">一、發布及編製機關單位</text:span></text:p>
      <text:p text:style-name="P10"><text:span text:style-name="T11">＊</text:span><text:span text:style-name="T12"><text:s/></text:span><text:span text:style-name="T13">發布機關</text:span><text:span text:style-name="T14">、單位</text:span><text:span text:style-name="T15">：</text:span><text:span text:style-name="T16">臺中市政府財政局會計室</text:span></text:p>
      <text:p text:style-name="P17"><text:span text:style-name="T18">＊</text:span><text:span text:style-name="T19"><text:s/></text:span><text:span text:style-name="T20">編製單位：</text:span><text:span text:style-name="T21">臺中</text:span><text:span text:style-name="T22">市政府財政局</text:span><text:span text:style-name="T23">庫款</text:span><text:span text:style-name="T24">支付</text:span><text:span text:style-name="T25">科</text:span></text:p>
      <text:p text:style-name="P26"><text:span text:style-name="T27">＊</text:span><text:span text:style-name="T28"><text:s/></text:span><text:span text:style-name="T29">聯絡電話：</text:span><text:span text:style-name="T30">（</text:span><text:span text:style-name="T31">0</text:span><text:span text:style-name="T32">4</text:span><text:span text:style-name="T33">）</text:span><text:span text:style-name="T34">22289111</text:span><text:span text:style-name="T35">#</text:span><text:span text:style-name="T36">272</text:span><text:span text:style-name="T37">01</text:span></text:p>
      <text:p text:style-name="P38"><text:span text:style-name="T39">＊</text:span><text:span text:style-name="T40"><text:s/></text:span><text:span text:style-name="T41">傳真：</text:span><text:span text:style-name="T42">（</text:span><text:span text:style-name="T43">0</text:span><text:span text:style-name="T44">4</text:span><text:span text:style-name="T45">）</text:span><text:span text:style-name="T46">22</text:span><text:span text:style-name="T47">270196</text:span></text:p>
      <text:p text:style-name="P48"><text:span text:style-name="T49">＊</text:span><text:span text:style-name="T50"><text:s/></text:span><text:span text:style-name="T51">電子信箱：</text:span><text:span text:style-name="T52">b2135@taichung</text:span><text:span text:style-name="T53">.gov.tw</text:span></text:p>
      <text:p text:style-name="P54"><text:span text:style-name="T55">二、發布形式</text:span></text:p>
      <text:p text:style-name="P56"><text:span text:style-name="T57">＊</text:span><text:span text:style-name="T58"><text:s/></text:span><text:span text:style-name="T59">口頭：</text:span></text:p>
      <text:p text:style-name="P60"><text:span text:style-name="T61"><text:s text:c="5"/></text:span><text:span text:style-name="T62">（</text:span><text:span text:style-name="T63"><text:s text:c="2"/></text:span><text:span text:style-name="T64">）記者會或說明會</text:span></text:p>
      <text:p text:style-name="P65"><text:span text:style-name="T66">＊</text:span><text:span text:style-name="T67"><text:s/></text:span><text:span text:style-name="T68">書面：</text:span></text:p>
      <text:p text:style-name="P69"><text:span text:style-name="T70"><text:s text:c="5"/></text:span><text:span text:style-name="T71">（</text:span><text:span text:style-name="T72"><text:s text:c="2"/></text:span><text:span text:style-name="T73">）新聞稿</text:span><text:span text:style-name="T74"><text:s text:c="2"/></text:span><text:span text:style-name="T75">（</text:span><text:span text:style-name="T76">ˇ</text:span><text:span text:style-name="T77">）報表</text:span><text:span text:style-name="T78"><text:s text:c="2"/></text:span><text:span text:style-name="T79">（</text:span><text:span text:style-name="T80"><text:s text:c="2"/></text:span><text:span text:style-name="T81">）書刊，刊名：</text:span></text:p>
      <text:p text:style-name="P82"><text:span text:style-name="T83">＊</text:span><text:span text:style-name="T84"><text:s/></text:span><text:span text:style-name="T85">電子媒體：</text:span></text:p>
      <text:p text:style-name="P86"><text:span text:style-name="T87"><text:s text:c="5"/></text:span><text:span text:style-name="T88">（</text:span><text:span text:style-name="T89">ˇ</text:span><text:span text:style-name="T90">）線上書刊及資料庫，</text:span></text:p>
      <text:p text:style-name="P91">網址：</text:p>
      <text:p text:style-name="P92"><text:span text:style-name="T93">http://govstat.taichung.gov.tw/TCSTAT/Page/kcg01_2.aspx?Mid1=387030000D</text:span><text:span text:style-name="T94"><text:s text:c="5"/></text:span><text:span text:style-name="T95">（</text:span><text:span text:style-name="T96"><text:s text:c="2"/></text:span><text:span text:style-name="T97">）磁片</text:span><text:span text:style-name="T98"><text:s text:c="2"/></text:span><text:span text:style-name="T99">（</text:span><text:span text:style-name="T100"><text:s text:c="2"/></text:span><text:span text:style-name="T101">）光碟片</text:span><text:span text:style-name="T102"><text:s text:c="2"/></text:span><text:span text:style-name="T103">（</text:span><text:span text:style-name="T104"><text:s text:c="2"/></text:span><text:span text:style-name="T105">）其他</text:span></text:p>
      <text:p text:style-name="P106"><text:span text:style-name="T107">三、資料範圍、週期及時效</text:span></text:p>
      <text:p text:style-name="P108"><text:span text:style-name="T109">＊</text:span><text:span text:style-name="T110"><text:s/></text:span><text:span text:style-name="T111">統計地區範圍及對象：</text:span><text:span text:style-name="T112">以各集中支付機關(單位)各項支付業務資料為統計範圍及對象</text:span><text:span text:style-name="T113">。</text:span></text:p>
      <text:p text:style-name="P114"><text:span text:style-name="T115">＊</text:span><text:span text:style-name="T116"><text:s/></text:span><text:span text:style-name="T117">統計標準時間：</text:span><text:span text:style-name="T118">以每月</text:span><text:span text:style-name="T119">一</text:span><text:span text:style-name="T120">日至月底之事實為準。</text:span><text:span text:style-name="T121"><text:s/></text:span></text:p>
      <text:p text:style-name="P122">＊<text:s/>統計項目定義：</text:p>
      <text:p text:style-name="P123"><text:span text:style-name="T124"><text:s text:c="4"/></text:span><text:span text:style-name="T125">（一）</text:span><text:span text:style-name="T126">總 <text:s/>計：係合格憑單小計與退件憑單之和，分為公務預算、</text:span><text:span text:style-name="T127">特種</text:span><text:span text:style-name="T128">基金。</text:span></text:p>
      <text:p text:style-name="P129"><text:span text:style-name="T130"><text:s text:c="4"/></text:span><text:span text:style-name="T131">（</text:span><text:span text:style-name="T132">二</text:span><text:span text:style-name="T133">）</text:span><text:span text:style-name="T134">小 <text:s/>計：係付款憑單、轉帳憑單、支出收回書（含支票註銷）之總和。</text:span></text:p>
      <text:p text:style-name="P135"><text:span text:style-name="T136"><text:s text:c="3"/></text:span><text:span text:style-name="T137">（</text:span><text:span text:style-name="T138">三</text:span><text:span text:style-name="T139">）</text:span><text:span text:style-name="T140">合格憑單</text:span><text:span text:style-name="T141">:</text:span><text:span text:style-name="T142">包括付款憑單、轉帳憑單、支出收回書（含支票註銷）等項。</text:span></text:p>
      <text:p text:style-name="P143">＊<text:s/>統計單位：件。</text:p>
      <text:p text:style-name="P144">＊<text:s/>統計分類：</text:p>
      <text:p text:style-name="P145"><text:span text:style-name="T146"><text:s text:c="2"/></text:span><text:span text:style-name="T147">（一）</text:span><text:span text:style-name="T148">縱項目</text:span><text:span text:style-name="T149">:</text:span><text:span text:style-name="T150">以</text:span><text:span text:style-name="T151">憑單別</text:span><text:span text:style-name="T152">分類。</text:span></text:p>
      <text:p text:style-name="P153"><text:span text:style-name="T154"><text:s text:c="2"/></text:span><text:span text:style-name="T155">（二</text:span><text:span text:style-name="T156">）</text:span><text:span text:style-name="T157">橫項目</text:span><text:span text:style-name="T158">:</text:span><text:span text:style-name="T159">以</text:span><text:span text:style-name="T160">經費</text:span><text:span text:style-name="T161">別</text:span><text:span text:style-name="T162">分類</text:span><text:span text:style-name="T163">。</text:span></text:p>
      <text:p text:style-name="P164">＊<text:s/>發布週期（指資料編製或產生之頻率，如月、季、年等）：月。</text:p>
      <text:soft-page-break/>
      <text:p text:style-name="P165"><text:span text:style-name="T166">＊</text:span><text:span text:style-name="T167"><text:s/></text:span><text:span text:style-name="T168">時效（指統計標準時間至資料發布時間之間隔時間）</text:span><text:span text:style-name="T169">：</text:span><text:span text:style-name="T170">2~11</text:span><text:span text:style-name="T171">月為</text:span><text:span text:style-name="T172">25</text:span><text:span text:style-name="T173">日，</text:span><text:span text:style-name="T174">12</text:span><text:span text:style-name="T175">月為二個月又</text:span><text:span text:style-name="T176">15</text:span><text:span text:style-name="T177">日，</text:span><text:span text:style-name="T178">1</text:span><text:span text:style-name="T179">月為一個月又</text:span><text:span text:style-name="T180">15</text:span><text:span text:style-name="T181">日。</text:span></text:p>
      <text:p text:style-name="P182">＊<text:s/>資料變革：無。</text:p>
      <text:p text:style-name="P183"><text:span text:style-name="T184">四、公開資料發布訊息</text:span></text:p>
      <text:p text:style-name="P185"><text:span text:style-name="T186">＊</text:span><text:span text:style-name="T187"><text:s/></text:span><text:span text:style-name="T188">預告發布日期：</text:span><text:span text:style-name="T189">2~11</text:span><text:span text:style-name="T190">月</text:span><text:span text:style-name="T191">資料</text:span><text:span text:style-name="T192">於次月</text:span><text:span text:style-name="T193">25</text:span><text:span text:style-name="T194">日，</text:span><text:span text:style-name="T195">12</text:span><text:span text:style-name="T196">月及</text:span><text:span text:style-name="T197">1</text:span><text:span text:style-name="T198">月</text:span><text:span text:style-name="T199">資料</text:span><text:span text:style-name="T200">於</text:span><text:span text:style-name="T201">3</text:span><text:span text:style-name="T202">月</text:span><text:span text:style-name="T203">15</text:span><text:span text:style-name="T204">日</text:span><text:span text:style-name="T205">發布</text:span><text:span text:style-name="T206">。</text:span><text:span text:style-name="T207">(</text:span><text:span text:style-name="T208">原訂預告發布日期如遇例假日或國定假日則延至下一個工作日發布</text:span><text:span text:style-name="T209">)</text:span><text:span text:style-name="T210"><text:s/></text:span></text:p>
      <text:p text:style-name="P211"><text:span text:style-name="T212">＊</text:span><text:span text:style-name="T213"><text:s/></text:span><text:span text:style-name="T214">同步發送單位</text:span><text:span text:style-name="T215">：</text:span><text:span text:style-name="T216">臺中市政府主計處</text:span><text:span text:style-name="T217">。</text:span></text:p>
      <text:p text:style-name="P218"><text:span text:style-name="T219">五、資料品質</text:span></text:p>
      <text:p text:style-name="P220"><text:span text:style-name="T221">＊</text:span><text:span text:style-name="T222"><text:s/></text:span><text:span text:style-name="T223">統計指標編製方法與資料來源說明：</text:span><text:span text:style-name="T224">由本局庫款支付科依據各項支付業務資料編製。</text:span><text:span text:style-name="T225"><text:s/></text:span></text:p>
      <text:p text:style-name="P226"><text:span text:style-name="T227">＊</text:span><text:span text:style-name="T228"><text:s/></text:span><text:span text:style-name="T229">統計資料交叉查核及確保資料合理性之機制（說明各項資料之相互關係及不同資料來源之相關統計差異性）：</text:span><text:span text:style-name="T230">合格憑單與退件憑單</text:span><text:span text:style-name="T231">合計應等於</text:span><text:span text:style-name="T232">憑單</text:span><text:span text:style-name="T233">總計。</text:span></text:p>
      <text:p text:style-name="P234"><text:span text:style-name="T235">六、須注意及預定改變之事項</text:span><text:span text:style-name="T236">：</text:span><text:span text:style-name="T237">表號</text:span><text:span text:style-name="T238">20902-00-09-2</text:span><text:span text:style-name="T239">。</text:span></text:p>
      <text:p text:style-name="P240"><text:span text:style-name="T24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2.2486in" fo:text-indent="-1.62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2.875in" fo:text-indent="-2.2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user</meta:initial-creator>
    <dc:creator>cws</dc:creator>
    <meta:creation-date>2022-12-30T07:06:00Z</meta:creation-date>
    <dc:date>2022-12-30T07:06:00Z</dc:date>
    <meta:print-date>2013-09-13T03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