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2777in" fo:text-indent="0.1944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2777in" fo:text-indent="0.194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 fo:text-indent="0.1944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text-indent="0.1944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text-indent="0.1944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777in" fo:text-indent="0.1944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text-indent="0.194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text-indent="0.1944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777in" fo:text-indent="0.9722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2777in" fo:margin-left="0.3333in" fo:text-indent="0.0972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0.2777in" fo:margin-left="2.4312in" fo:text-indent="-2.2361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1.8868in" fo:text-indent="-1.691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1.0166in" fo:text-indent="-1.0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9722in" fo:text-indent="-0.8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 fo:margin-left="0.9944in" fo:text-indent="-0.7777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text-indent="0.1944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 fo:margin-left="0.4923in" fo:text-indent="-0.2972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2777in" fo:margin-left="0.5111in" fo:text-indent="-0.1944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line-height="0.2777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 fo:line-height="0.2777in" fo:margin-left="3.6951in" fo:text-indent="-3.5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span text:style-name="T6">臺中市</text:span><text:span text:style-name="T7">市庫集中支付收辦憑單件數</text:span></text:p>
      <text:p text:style-name="P8"><text:span text:style-name="T9">一、發布及編製機關單位</text:span></text:p>
      <text:p text:style-name="P10"><text:span text:style-name="T11">＊</text:span><text:span text:style-name="T12"><text:s/></text:span><text:span text:style-name="T13">發布機關</text:span><text:span text:style-name="T14">、單位</text:span><text:span text:style-name="T15">：</text:span><text:span text:style-name="T16">臺中市政府財政局會計室</text:span></text:p>
      <text:p text:style-name="P17"><text:span text:style-name="T18">＊</text:span><text:span text:style-name="T19"><text:s/></text:span><text:span text:style-name="T20">編製單位：</text:span><text:span text:style-name="T21">臺中</text:span><text:span text:style-name="T22">市政府財政局</text:span><text:span text:style-name="T23">庫款</text:span><text:span text:style-name="T24">支付</text:span><text:span text:style-name="T25">科</text:span></text:p>
      <text:p text:style-name="P26"><text:span text:style-name="T27">＊</text:span><text:span text:style-name="T28"><text:s/></text:span><text:span text:style-name="T29">聯絡電話：</text:span><text:span text:style-name="T30">（</text:span><text:span text:style-name="T31">0</text:span><text:span text:style-name="T32">4</text:span><text:span text:style-name="T33">）</text:span><text:span text:style-name="T34">22289111</text:span><text:span text:style-name="T35">#</text:span><text:span text:style-name="T36">272</text:span><text:span text:style-name="T37">01</text:span></text:p>
      <text:p text:style-name="P38"><text:span text:style-name="T39">＊</text:span><text:span text:style-name="T40"><text:s/></text:span><text:span text:style-name="T41">傳真：</text:span><text:span text:style-name="T42">（</text:span><text:span text:style-name="T43">0</text:span><text:span text:style-name="T44">4</text:span><text:span text:style-name="T45">）</text:span><text:span text:style-name="T46">22</text:span><text:span text:style-name="T47">270196</text:span></text:p>
      <text:p text:style-name="P48"><text:span text:style-name="T49">＊</text:span><text:span text:style-name="T50"><text:s/></text:span><text:span text:style-name="T51">電子信箱：</text:span><text:span text:style-name="T52">b</text:span><text:span text:style-name="T53">1136</text:span><text:span text:style-name="T54">@taichung</text:span><text:span text:style-name="T55">.gov.tw</text:span></text:p>
      <text:p text:style-name="P56"><text:span text:style-name="T57">二、發布形式</text:span></text:p>
      <text:p text:style-name="P58"><text:span text:style-name="T59">＊</text:span><text:span text:style-name="T60"><text:s/></text:span><text:span text:style-name="T61">口頭：</text:span></text:p>
      <text:p text:style-name="P62"><text:span text:style-name="T63"><text:s text:c="5"/></text:span><text:span text:style-name="T64">（</text:span><text:span text:style-name="T65"><text:s text:c="2"/></text:span><text:span text:style-name="T66">）記者會或說明會</text:span></text:p>
      <text:p text:style-name="P67"><text:span text:style-name="T68">＊</text:span><text:span text:style-name="T69"><text:s/></text:span><text:span text:style-name="T70">書面：</text:span></text:p>
      <text:p text:style-name="P71"><text:span text:style-name="T72"><text:s text:c="5"/></text:span><text:span text:style-name="T73">（</text:span><text:span text:style-name="T74"><text:s text:c="2"/></text:span><text:span text:style-name="T75">）新聞稿</text:span><text:span text:style-name="T76"><text:s text:c="2"/></text:span><text:span text:style-name="T77">（）報表</text:span><text:span text:style-name="T78"><text:s text:c="2"/></text:span><text:span text:style-name="T79">（</text:span><text:span text:style-name="T80"><text:s text:c="2"/></text:span><text:span text:style-name="T81">）書刊，刊名：</text:span></text:p>
      <text:p text:style-name="P82"><text:span text:style-name="T83">＊</text:span><text:span text:style-name="T84"><text:s/></text:span><text:span text:style-name="T85">電子媒體：</text:span></text:p>
      <text:p text:style-name="P86"><text:span text:style-name="T87"><text:s text:c="5"/></text:span><text:span text:style-name="T88">（）線上書刊及資料庫，</text:span></text:p>
      <text:p text:style-name="P89">網址：</text:p>
      <text:p text:style-name="P90"><text:span text:style-name="T91"><text:s text:c="2"/></text:span><text:span text:style-name="T92">（</text:span><text:span text:style-name="T93"><text:s text:c="2"/></text:span><text:span text:style-name="T94">）磁片</text:span><text:span text:style-name="T95"><text:s text:c="2"/></text:span><text:span text:style-name="T96">（</text:span><text:span text:style-name="T97"><text:s text:c="2"/></text:span><text:span text:style-name="T98">）光碟片</text:span><text:span text:style-name="T99"><text:s text:c="2"/></text:span><text:span text:style-name="T100">（</text:span><text:span text:style-name="T101"><text:s/></text:span><text:span text:style-name="T102">ˇ</text:span><text:span text:style-name="T103"><text:s/></text:span><text:span text:style-name="T104">）其他</text:span><text:span text:style-name="T105">（</text:span><text:span text:style-name="T106">報表</text:span><text:span text:style-name="T107"><text:s text:c="2"/></text:span><text:span text:style-name="T108">）</text:span></text:p>
      <text:p text:style-name="P109"><text:span text:style-name="T110">三、資料範圍、週期及時效</text:span></text:p>
      <text:p text:style-name="P111"><text:span text:style-name="T112">＊</text:span><text:span text:style-name="T113"><text:s/></text:span><text:span text:style-name="T114">統計地區範圍及對象：</text:span><text:span text:style-name="T115">以各集中支付機關(單位)各項支付業務資料為統計範圍及對象</text:span><text:span text:style-name="T116">。</text:span></text:p>
      <text:p text:style-name="P117"><text:span text:style-name="T118">＊</text:span><text:span text:style-name="T119"><text:s/></text:span><text:span text:style-name="T120">統計標準時間：</text:span><text:span text:style-name="T121">以每月</text:span><text:span text:style-name="T122">一</text:span><text:span text:style-name="T123">日至月底之事實為準。</text:span><text:span text:style-name="T124"><text:s/></text:span></text:p>
      <text:p text:style-name="P125">＊<text:s/>統計項目定義：</text:p>
      <text:p text:style-name="P126"><text:span text:style-name="T127"><text:s text:c="4"/></text:span><text:span text:style-name="T128">（一）</text:span><text:span text:style-name="T129">總 <text:s/>計：係合格憑單小計與退件憑單之和，分為公務預算、</text:span><text:span text:style-name="T130">特種</text:span><text:span text:style-name="T131">基金。</text:span></text:p>
      <text:p text:style-name="P132"><text:span text:style-name="T133"><text:s text:c="4"/></text:span><text:span text:style-name="T134">（</text:span><text:span text:style-name="T135">二</text:span><text:span text:style-name="T136">）</text:span><text:span text:style-name="T137">小 <text:s/>計：係付款憑單、轉帳憑單、支出收回書（含支票註銷）之總和。</text:span></text:p>
      <text:p text:style-name="P138"><text:span text:style-name="T139"><text:s text:c="3"/></text:span><text:span text:style-name="T140">（</text:span><text:span text:style-name="T141">三</text:span><text:span text:style-name="T142">）</text:span><text:span text:style-name="T143">合格憑單</text:span><text:span text:style-name="T144">:</text:span><text:span text:style-name="T145">包括付款憑單、轉帳憑單、支出收回書（含支票註銷）等項。</text:span></text:p>
      <text:p text:style-name="P146">＊<text:s/>統計單位：件。</text:p>
      <text:p text:style-name="P147">＊<text:s/>統計分類：</text:p>
      <text:p text:style-name="P148"><text:span text:style-name="T149"><text:s text:c="2"/></text:span><text:span text:style-name="T150">（一）</text:span><text:span text:style-name="T151">縱項目</text:span><text:span text:style-name="T152">:</text:span><text:span text:style-name="T153">以</text:span><text:span text:style-name="T154">憑單別</text:span><text:span text:style-name="T155">分類。</text:span></text:p>
      <text:p text:style-name="P156"><text:span text:style-name="T157"><text:s text:c="2"/></text:span><text:span text:style-name="T158">（二</text:span><text:span text:style-name="T159">）</text:span><text:span text:style-name="T160">橫項目</text:span><text:span text:style-name="T161">:</text:span><text:span text:style-name="T162">以</text:span><text:span text:style-name="T163">經費</text:span><text:span text:style-name="T164">別</text:span><text:span text:style-name="T165">分類</text:span><text:span text:style-name="T166">。</text:span></text:p>
      <text:p text:style-name="P167">＊<text:s/>發布週期（指資料編製或產生之頻率，如月、季、年等）：月。</text:p>
      <text:p text:style-name="P168"><text:span text:style-name="T169">＊</text:span><text:span text:style-name="T170"><text:s/></text:span><text:span text:style-name="T171">時效（指統計標準時間至資料發布時間之間隔時間）</text:span><text:span text:style-name="T172">：</text:span><text:span text:style-name="T173">2~11</text:span><text:span text:style-name="T174">月為</text:span><text:span text:style-name="T175">25</text:span><text:span text:style-name="T176">日，</text:span><text:soft-page-break/><text:span text:style-name="T177">12</text:span><text:span text:style-name="T178">月為二個月又</text:span><text:span text:style-name="T179">15</text:span><text:span text:style-name="T180">日，</text:span><text:span text:style-name="T181">1</text:span><text:span text:style-name="T182">月為一個月又</text:span><text:span text:style-name="T183">15</text:span><text:span text:style-name="T184">日。</text:span></text:p>
      <text:p text:style-name="P185">＊<text:s/>資料變革：無。</text:p>
      <text:p text:style-name="P186"><text:span text:style-name="T187">四、公開資料發布訊息</text:span></text:p>
      <text:p text:style-name="P188"><text:span text:style-name="T189">＊</text:span><text:span text:style-name="T190"><text:s/></text:span><text:span text:style-name="T191">預告發布日期：</text:span><text:span text:style-name="T192">2~11</text:span><text:span text:style-name="T193">月</text:span><text:span text:style-name="T194">資料</text:span><text:span text:style-name="T195">於次月</text:span><text:span text:style-name="T196">25</text:span><text:span text:style-name="T197">日，</text:span><text:span text:style-name="T198">12</text:span><text:span text:style-name="T199">月及</text:span><text:span text:style-name="T200">1</text:span><text:span text:style-name="T201">月</text:span><text:span text:style-name="T202">資料</text:span><text:span text:style-name="T203">於</text:span><text:span text:style-name="T204">3</text:span><text:span text:style-name="T205">月</text:span><text:span text:style-name="T206">15</text:span><text:span text:style-name="T207">日</text:span><text:span text:style-name="T208">發布</text:span><text:span text:style-name="T209">。</text:span><text:span text:style-name="T210">(</text:span><text:span text:style-name="T211">原訂預告發布日期如遇例假日或國定假日則延至下一個工作日發布</text:span><text:span text:style-name="T212">)</text:span><text:span text:style-name="T213"><text:s/></text:span></text:p>
      <text:p text:style-name="P214"><text:span text:style-name="T215">＊</text:span><text:span text:style-name="T216"><text:s/></text:span><text:span text:style-name="T217">同步發送單位</text:span><text:span text:style-name="T218">：</text:span><text:span text:style-name="T219">臺中市政府主計處</text:span><text:span text:style-name="T220">。</text:span></text:p>
      <text:p text:style-name="P221"><text:span text:style-name="T222">五、資料品質</text:span></text:p>
      <text:p text:style-name="P223"><text:span text:style-name="T224">＊</text:span><text:span text:style-name="T225"><text:s/></text:span><text:span text:style-name="T226">統計指標編製方法與資料來源說明：</text:span><text:span text:style-name="T227">由本局庫款支付科依據各項支付業務資料編製。</text:span><text:span text:style-name="T228"><text:s/></text:span></text:p>
      <text:p text:style-name="P229"><text:span text:style-name="T230">＊</text:span><text:span text:style-name="T231"><text:s/></text:span><text:span text:style-name="T232">統計資料交叉查核及確保資料合理性之機制（說明各項資料之相互關係及不同資料來源之相關統計差異性）：</text:span><text:span text:style-name="T233">合格憑單與退件憑單</text:span><text:span text:style-name="T234">合計應等於</text:span><text:span text:style-name="T235">憑單</text:span><text:span text:style-name="T236">總計。</text:span></text:p>
      <text:p text:style-name="P237"><text:span text:style-name="T238">六、須注意及預定改變之事項</text:span><text:span text:style-name="T239">：</text:span><text:span text:style-name="T240">表號</text:span><text:span text:style-name="T241">20902-00-09-2</text:span><text:span text:style-name="T242">。</text:span></text:p>
      <text:p text:style-name="P243"><text:span text:style-name="T24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4-12-06T01:40:00Z</meta:creation-date>
    <dc:date>2024-12-06T01:40:00Z</dc:date>
    <meta:print-date>2013-09-13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