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2777in" fo:text-indent="0.1944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2777in" fo:text-indent="0.1944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0.2777in" fo:text-indent="0.1944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fo:line-height="0.2777in" fo:text-indent="0.1944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fo:line-height="0.2777in" fo:text-indent="0.1944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line-height="0.2777in" fo:text-indent="0.1944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2777in" fo:text-indent="0.1944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fo:line-height="0.2777in" fo:text-indent="0.1944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0.2777in" fo:text-indent="0.9722in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line-height="0.2777in" fo:margin-left="0.3333in" fo:text-indent="0.0972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line-height="0.2777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777in" fo:text-indent="0.1944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2777in" fo:margin-left="0.9715in" fo:text-indent="-0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0.9715in" fo:text-indent="-0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0.9715in" fo:text-indent="-0.4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0.9715in" fo:text-indent="-0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margin-left="0.9715in" fo:text-indent="-0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777in" fo:text-indent="0.1944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 fo:line-height="0.2777in" fo:text-indent="0.1965in"/>
      <style:text-properties style:font-name-asian="標楷體" fo:font-size="14pt" style:font-size-asian="14pt"/>
    </style:style>
    <style:style style:name="P143" style:parent-style-name="內文" style:family="paragraph">
      <style:paragraph-properties fo:line-height="0.2777in" fo:margin-left="0.9708in" fo:text-indent="-0.5777in">
        <style:tab-stops>
          <style:tab-stop style:type="left" style:position="-0.4784in"/>
        </style:tab-stops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P150" style:parent-style-name="內文" style:family="paragraph">
      <style:paragraph-properties fo:line-height="0.2777in" fo:margin-left="0.9708in" fo:text-indent="-0.5777in">
        <style:tab-stops>
          <style:tab-stop style:type="left" style:position="-0.4784in"/>
        </style:tab-stops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新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777in" fo:text-indent="0.1944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justify" fo:line-height="0.2777in" fo:margin-left="0.4923in" fo:text-indent="-0.2937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justify" fo:line-height="0.2777in" fo:text-indent="0.1944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P188" style:parent-style-name="內文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T200" style:parent-style-name="預設段落字型" style:family="text">
      <style:text-properties style:font-name-asian="標楷體" fo:color="#000000" fo:font-size="14pt" style:font-size-asian="14pt"/>
    </style:style>
    <style:style style:name="T201" style:parent-style-name="預設段落字型" style:family="text">
      <style:text-properties style:font-name-asian="標楷體" fo:color="#000000" fo:font-size="14pt" style:font-size-asian="14pt"/>
    </style:style>
    <style:style style:name="T202" style:parent-style-name="預設段落字型" style:family="text">
      <style:text-properties style:font-name-asian="標楷體" fo:color="#000000" fo:font-size="14pt" style:font-size-asian="14pt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-asian="標楷體" fo:color="#000000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P216" style:parent-style-name="內文" style:family="paragraph">
      <style:paragraph-properties style:snap-to-layout-grid="false" fo:text-align="justify" fo:line-height="0.2777in" fo:margin-left="0.459in" fo:text-indent="-0.0972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justify" fo:line-height="0.2777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P225" style:parent-style-name="內文" style:family="paragraph">
      <style:paragraph-properties style:snap-to-layout-grid="false" fo:text-align="justify" fo:line-height="0.2777in" fo:margin-left="0.4583in" fo:text-indent="-0.2916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P234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P23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3">資料種類：財政統計</text:p>
      <text:p text:style-name="P4"><text:span text:style-name="T5">資料項目：</text:span><text:span text:style-name="T6">臺中市市庫財務狀況</text:span></text:p>
      <text:p text:style-name="P7"><text:span text:style-name="T8">一、發布及編製機關單位</text:span></text:p>
      <text:p text:style-name="P9"><text:span text:style-name="T10">＊</text:span><text:span text:style-name="T11"><text:s/></text:span><text:span text:style-name="T12">發布機關</text:span><text:span text:style-name="T13">、單位</text:span><text:span text:style-name="T14">：</text:span><text:span text:style-name="T15">臺中市政府財政局會計室</text:span></text:p>
      <text:p text:style-name="P16"><text:span text:style-name="T17">＊</text:span><text:span text:style-name="T18"><text:s/></text:span><text:span text:style-name="T19">編製單位：</text:span><text:span text:style-name="T20">臺中</text:span><text:span text:style-name="T21">市政府財政局</text:span><text:span text:style-name="T22">財務規劃科</text:span></text:p>
      <text:p text:style-name="P23"><text:span text:style-name="T24">＊</text:span><text:span text:style-name="T25"><text:s/></text:span><text:span text:style-name="T26">聯絡電話：（</text:span><text:span text:style-name="T27">0</text:span><text:span text:style-name="T28">4</text:span><text:span text:style-name="T29">）</text:span><text:span text:style-name="T30">22289111</text:span><text:span text:style-name="T31">#</text:span><text:span text:style-name="T32">271</text:span><text:span text:style-name="T33">01</text:span></text:p>
      <text:p text:style-name="P34"><text:span text:style-name="T35">＊</text:span><text:span text:style-name="T36"><text:s/></text:span><text:span text:style-name="T37">傳真：（</text:span><text:span text:style-name="T38">0</text:span><text:span text:style-name="T39">4</text:span><text:span text:style-name="T40">）</text:span><text:span text:style-name="T41">22550017</text:span></text:p>
      <text:p text:style-name="P42"><text:span text:style-name="T43">＊</text:span><text:span text:style-name="T44"><text:s/></text:span><text:span text:style-name="T45">電子信箱：</text:span><text:span text:style-name="T46">f</text:span><text:span text:style-name="T47">88104</text:span><text:span text:style-name="T48">@</text:span><text:span text:style-name="T49">taichung</text:span><text:span text:style-name="T50">.gov.tw</text:span></text:p>
      <text:p text:style-name="P51"><text:span text:style-name="T52">二、發布形式</text:span></text:p>
      <text:p text:style-name="P53"><text:span text:style-name="T54">＊</text:span><text:span text:style-name="T55"><text:s/></text:span><text:span text:style-name="T56">口頭：</text:span></text:p>
      <text:p text:style-name="P57"><text:span text:style-name="T58"><text:s text:c="5"/></text:span><text:span text:style-name="T59">（</text:span><text:span text:style-name="T60"><text:s text:c="2"/></text:span><text:span text:style-name="T61">）記者會或說明會</text:span></text:p>
      <text:p text:style-name="P62"><text:span text:style-name="T63">＊</text:span><text:span text:style-name="T64"><text:s/></text:span><text:span text:style-name="T65">書面：</text:span></text:p>
      <text:p text:style-name="P66"><text:span text:style-name="T67"><text:s text:c="5"/></text:span><text:span text:style-name="T68">（</text:span><text:span text:style-name="T69"><text:s text:c="2"/></text:span><text:span text:style-name="T70">）新聞稿</text:span><text:span text:style-name="T71"><text:s text:c="2"/></text:span><text:span text:style-name="T72">（）報表</text:span><text:span text:style-name="T73"><text:s text:c="2"/></text:span><text:span text:style-name="T74">（</text:span><text:span text:style-name="T75"><text:s text:c="2"/></text:span><text:span text:style-name="T76">）書刊，刊名：</text:span></text:p>
      <text:p text:style-name="P77"><text:span text:style-name="T78">＊</text:span><text:span text:style-name="T79"><text:s/></text:span><text:span text:style-name="T80">電子媒體：</text:span></text:p>
      <text:p text:style-name="P81"><text:span text:style-name="T82"><text:s text:c="5"/></text:span><text:span text:style-name="T83">（）線上書刊及資料庫，</text:span></text:p>
      <text:p text:style-name="P84">網址：</text:p>
      <text:p text:style-name="P85"><text:span text:style-name="T86"><text:s/></text:span><text:span text:style-name="T87"><text:s text:c="4"/></text:span><text:span text:style-name="T88">（</text:span><text:span text:style-name="T89"><text:s text:c="2"/></text:span><text:span text:style-name="T90">）磁片</text:span><text:span text:style-name="T91"><text:s text:c="2"/></text:span><text:span text:style-name="T92">（</text:span><text:span text:style-name="T93"><text:s text:c="2"/></text:span><text:span text:style-name="T94">）光碟片</text:span><text:span text:style-name="T95"><text:s text:c="2"/></text:span><text:span text:style-name="T96">（</text:span><text:span text:style-name="T97"><text:s/></text:span><text:span text:style-name="T98">ˇ</text:span><text:span text:style-name="T99"><text:s/></text:span><text:span text:style-name="T100">）其他</text:span><text:span text:style-name="T101">（</text:span><text:span text:style-name="T102">報表</text:span><text:span text:style-name="T103"><text:s text:c="2"/></text:span><text:span text:style-name="T104">）</text:span></text:p>
      <text:p text:style-name="P105"><text:span text:style-name="T106">三、資料範圍、週期及時效</text:span></text:p>
      <text:p text:style-name="P107"><text:span text:style-name="T108">＊</text:span><text:span text:style-name="T109"><text:s/></text:span><text:span text:style-name="T110">統計地區範圍及對象</text:span><text:span text:style-name="T111">：</text:span><text:span text:style-name="T112">以本市市庫財務收支數為統計對象</text:span><text:span text:style-name="T113">。</text:span></text:p>
      <text:p text:style-name="P114"><text:span text:style-name="T115">＊</text:span><text:span text:style-name="T116"><text:s/></text:span><text:span text:style-name="T117">統計標準時間</text:span><text:span text:style-name="T118">：</text:span><text:span text:style-name="T119">本月資料為本月</text:span><text:span text:style-name="T120">1</text:span><text:span text:style-name="T121">日至月底之事實為準，累計資料由本年度</text:span><text:span text:style-name="T122">1</text:span><text:span text:style-name="T123">月至本月底之事實為準。</text:span></text:p>
      <text:p text:style-name="P124"><text:span text:style-name="T125">＊</text:span><text:span text:style-name="T126"><text:s/></text:span><text:span text:style-name="T127">統計</text:span><text:span text:style-name="T128">項</text:span><text:span text:style-name="T129">目定義：</text:span></text:p>
      <text:p text:style-name="P130">(一)<text:s/>預算內收支部分：為本年度預算內當月份經費之收入與支出。</text:p>
      <text:p text:style-name="P131">(二) 補收補付以前年度款收支部分：為以前年度工作計畫未完成而保留之預算，繼續收付。</text:p>
      <text:p text:style-name="P132"><text:span text:style-name="T133">(三) 預算外收支部分：謂預算科目以外之收支（如墊付款、預撥經費、特別預算等）。</text:span></text:p>
      <text:p text:style-name="P134">(四) 總計：預算內收支部分＋融資性收支部分＋補收補付以前年度款收支部分＋預算外收支部分。</text:p>
      <text:p text:style-name="P135">(五) 現金結存：為收入數－支出數＋未兌現支票數。</text:p>
      <text:p text:style-name="P136"><text:span text:style-name="T137">＊</text:span><text:span text:style-name="T138"><text:s/></text:span><text:span text:style-name="T139">統計單位：</text:span><text:span text:style-name="T140">百萬</text:span><text:span text:style-name="T141">元。</text:span></text:p>
      <text:p text:style-name="P142">＊<text:s/>統計分類：<text:s/></text:p>
      <text:p text:style-name="P143"><text:span text:style-name="T144">（一）</text:span><text:span text:style-name="T145">縱項目：依本月份金額，本年度</text:span><text:span text:style-name="T146">累計</text:span><text:span text:style-name="T147">金額分類</text:span><text:span text:style-name="T148">。</text:span><text:span text:style-name="T149"><text:s/></text:span></text:p>
      <text:p text:style-name="P150"><text:span text:style-name="T151">（二）</text:span><text:span text:style-name="T152">橫項目：依預算內收支</text:span><text:span text:style-name="T153">、</text:span><text:span text:style-name="T154">融資性收支</text:span><text:span text:style-name="T155">、</text:span><text:span text:style-name="T156">補收補付以前年度款收</text:span><text:soft-page-break/><text:span text:style-name="T157">支、預算外收支、總計、現金結存等分類</text:span><text:span text:style-name="T158">。</text:span></text:p>
      <text:p text:style-name="P159"><text:span text:style-name="T160">＊</text:span><text:span text:style-name="T161"><text:s/></text:span><text:span text:style-name="T162">發布週期（指資料編製或產生之頻率，如月、季、年等）：月。</text:span></text:p>
      <text:p text:style-name="P163"><text:span text:style-name="T164">＊</text:span><text:span text:style-name="T165"><text:s/></text:span><text:span text:style-name="T166">時效（指統計標準時間至資料發</text:span><text:span text:style-name="T167">布時間之間隔時間）：</text:span><text:span text:style-name="T168">2~11</text:span><text:span text:style-name="T169">月為</text:span><text:span text:style-name="T170">25</text:span><text:span text:style-name="T171">日，</text:span><text:span text:style-name="T172">12</text:span><text:span text:style-name="T173">月為</text:span><text:span text:style-name="T174">2</text:span><text:span text:style-name="T175">個月又</text:span><text:span text:style-name="T176">15</text:span><text:span text:style-name="T177">日，</text:span><text:span text:style-name="T178">1</text:span><text:span text:style-name="T179">月為</text:span><text:span text:style-name="T180">1</text:span><text:span text:style-name="T181">個月又</text:span><text:span text:style-name="T182">15</text:span><text:span text:style-name="T183">日。</text:span></text:p>
      <text:p text:style-name="P184"><text:span text:style-name="T185">＊</text:span><text:span text:style-name="T186"><text:s/></text:span><text:span text:style-name="T187">資料變革：無。</text:span></text:p>
      <text:p text:style-name="P188"><text:span text:style-name="T189">四、公開資料發布訊息</text:span></text:p>
      <text:p text:style-name="P190"><text:span text:style-name="T191">＊</text:span><text:span text:style-name="T192"><text:s/></text:span><text:span text:style-name="T193">預告發布日期</text:span><text:span text:style-name="T194">：</text:span><text:span text:style-name="T195">2~11</text:span><text:span text:style-name="T196">月</text:span><text:span text:style-name="T197">資料</text:span><text:span text:style-name="T198">於次月</text:span><text:span text:style-name="T199">25</text:span><text:span text:style-name="T200">日，</text:span><text:span text:style-name="T201">12</text:span><text:span text:style-name="T202">月及</text:span><text:span text:style-name="T203">1</text:span><text:span text:style-name="T204">月</text:span><text:span text:style-name="T205">資料</text:span><text:span text:style-name="T206">於</text:span><text:span text:style-name="T207">3</text:span><text:span text:style-name="T208">月</text:span><text:span text:style-name="T209">15</text:span><text:span text:style-name="T210">日</text:span><text:span text:style-name="T211">發布</text:span><text:span text:style-name="T212">。</text:span><text:span text:style-name="T213">(</text:span><text:span text:style-name="T214">原訂預告發布日期如遇例假日或國定假日則延至下一個工作日發布</text:span><text:span text:style-name="T215">)</text:span></text:p>
      <text:p text:style-name="P216"><text:span text:style-name="T217">＊</text:span><text:span text:style-name="T218"><text:s/></text:span><text:span text:style-name="T219">同步發送單位</text:span><text:span text:style-name="T220">：</text:span><text:span text:style-name="T221">臺中市政府主計處</text:span><text:span text:style-name="T222">。</text:span></text:p>
      <text:p text:style-name="P223"><text:span text:style-name="T224">五、資料品質</text:span></text:p>
      <text:p text:style-name="P225"><text:span text:style-name="T226">＊</text:span><text:span text:style-name="T227"><text:s/></text:span><text:span text:style-name="T228">統計指標編製方法與資料來源說明：</text:span><text:span text:style-name="T229">由本局財務</text:span><text:span text:style-name="T230">規劃</text:span><text:span text:style-name="T231">科依本市市庫月報表及</text:span><text:span text:style-name="T232">地方政府歲計會計資訊管理系統</text:span><text:span text:style-name="T233">資料編製。</text:span></text:p>
      <text:p text:style-name="P234"><text:span text:style-name="T235">＊</text:span><text:span text:style-name="T236"><text:s/></text:span><text:span text:style-name="T237">統計資料交叉查核及確保資料合理性之機制（說明各項資料之相互關係及不同資料來源之相關統計差異性）：各項收入（支出）數額合計應等於總計數額。</text:span></text:p>
      <text:p text:style-name="P238"><text:span text:style-name="T239">六、須注意及預定改變之事項</text:span><text:span text:style-name="T240">：</text:span><text:span text:style-name="T241">表號</text:span><text:span text:style-name="T242">20902-00-04-2</text:span><text:span text:style-name="T243">。</text:span></text:p>
      <text:p text:style-name="P244"><text:span text:style-name="T24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3.4027in" fo:text-indent="-2.819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user</meta:initial-creator>
    <dc:creator>Jason</dc:creator>
    <meta:creation-date>2025-04-18T05:40:00Z</meta:creation-date>
    <dc:date>2025-04-18T05:40:00Z</dc:date>
    <meta:print-date>2014-05-27T01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