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2777in" fo:text-indent="0.1944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2777in" fo:text-indent="0.194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0.2777in" fo:text-indent="0.1944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0.2777in" fo:text-indent="0.1944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777in" fo:text-indent="0.1944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2777in" fo:text-indent="0.1944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0.2777in" fo:text-indent="0.1944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0.2777in" fo:text-indent="0.1944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0.2777in" fo:text-indent="0.9722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0.2777in" fo:margin-left="0.3333in" fo:text-indent="0.0902in">
        <style:tab-stops/>
      </style:paragraph-properties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777in" fo:text-indent="0.1944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2777in" fo:margin-left="0.9715in" fo:text-indent="-0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9715in" fo:text-indent="-0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9715in" fo:text-indent="-0.4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9715in" fo:text-indent="-0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9715in" fo:text-indent="-0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777in" fo:text-indent="0.1944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2777in" fo:text-indent="0.1965in"/>
      <style:text-properties style:font-name-asian="標楷體" fo:font-size="14pt" style:font-size-asian="14pt"/>
    </style:style>
    <style:style style:name="P141" style:parent-style-name="內文" style:family="paragraph">
      <style:paragraph-properties fo:line-height="0.2777in" fo:margin-left="0.9708in" fo:text-indent="-0.5777in">
        <style:tab-stops>
          <style:tab-stop style:type="left" style:position="-0.4784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0.9708in" fo:text-indent="-0.5777in">
        <style:tab-stops>
          <style:tab-stop style:type="left" style:position="-0.4784in"/>
        </style:tab-stops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777in" fo:text-indent="0.1944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0.2777in" fo:margin-left="0.4923in" fo:text-indent="-0.2937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 fo:line-height="0.2777in" fo:text-indent="0.1944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justify" fo:line-height="0.2777in" fo:margin-left="0.459in" fo:text-indent="-0.0972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justify" fo:line-height="0.2777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justify" fo:line-height="0.2777in" fo:margin-left="0.4583in" fo:text-indent="-0.2916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財政統計</text:p>
      <text:p text:style-name="P4"><text:span text:style-name="T5">資料項目：</text:span><text:span text:style-name="T6">臺中市市庫財務狀況</text:span></text:p>
      <text:p text:style-name="P7"><text:span text:style-name="T8">一、發布及編製機關單位</text:span></text:p>
      <text:p text:style-name="P9"><text:span text:style-name="T10">＊</text:span><text:span text:style-name="T11"><text:s/></text:span><text:span text:style-name="T12">發布機關</text:span><text:span text:style-name="T13">、單位</text:span><text:span text:style-name="T14">：</text:span><text:span text:style-name="T15">臺中市政府財政局會計室</text:span></text:p>
      <text:p text:style-name="P16"><text:span text:style-name="T17">＊</text:span><text:span text:style-name="T18"><text:s/></text:span><text:span text:style-name="T19">編製單位：</text:span><text:span text:style-name="T20">臺中</text:span><text:span text:style-name="T21">市政府財政局財務管理科</text:span></text:p>
      <text:p text:style-name="P22"><text:span text:style-name="T23">＊</text:span><text:span text:style-name="T24"><text:s/></text:span><text:span text:style-name="T25">聯絡電話：（</text:span><text:span text:style-name="T26">0</text:span><text:span text:style-name="T27">4</text:span><text:span text:style-name="T28">）</text:span><text:span text:style-name="T29">22289111</text:span><text:span text:style-name="T30">#</text:span><text:span text:style-name="T31">271</text:span><text:span text:style-name="T32">01</text:span></text:p>
      <text:p text:style-name="P33"><text:span text:style-name="T34">＊</text:span><text:span text:style-name="T35"><text:s/></text:span><text:span text:style-name="T36">傳真：（</text:span><text:span text:style-name="T37">0</text:span><text:span text:style-name="T38">4</text:span><text:span text:style-name="T39">）</text:span><text:span text:style-name="T40">22550017</text:span></text:p>
      <text:p text:style-name="P41"><text:span text:style-name="T42">＊</text:span><text:span text:style-name="T43"><text:s/></text:span><text:span text:style-name="T44">電子信箱：</text:span><text:span text:style-name="T45">f</text:span><text:span text:style-name="T46">88104</text:span><text:span text:style-name="T47">@</text:span><text:span text:style-name="T48">taichung</text:span><text:span text:style-name="T49">.gov.tw</text:span></text:p>
      <text:p text:style-name="P50"><text:span text:style-name="T51">二、發布形式</text:span></text:p>
      <text:p text:style-name="P52"><text:span text:style-name="T53">＊</text:span><text:span text:style-name="T54"><text:s/></text:span><text:span text:style-name="T55">口頭：</text:span></text:p>
      <text:p text:style-name="P56"><text:span text:style-name="T57"><text:s text:c="5"/></text:span><text:span text:style-name="T58">（</text:span><text:span text:style-name="T59"><text:s text:c="2"/></text:span><text:span text:style-name="T60">）記者會或說明會</text:span></text:p>
      <text:p text:style-name="P61"><text:span text:style-name="T62">＊</text:span><text:span text:style-name="T63"><text:s/></text:span><text:span text:style-name="T64">書面：</text:span></text:p>
      <text:p text:style-name="P65"><text:span text:style-name="T66"><text:s text:c="5"/></text:span><text:span text:style-name="T67">（</text:span><text:span text:style-name="T68"><text:s text:c="2"/></text:span><text:span text:style-name="T69">）新聞稿</text:span><text:span text:style-name="T70"><text:s text:c="2"/></text:span><text:span text:style-name="T71">（</text:span><text:span text:style-name="T72">ˇ</text:span><text:span text:style-name="T73">）報表</text:span><text:span text:style-name="T74"><text:s text:c="2"/></text:span><text:span text:style-name="T75">（</text:span><text:span text:style-name="T76"><text:s text:c="2"/></text:span><text:span text:style-name="T77">）書刊，刊名：</text:span></text:p>
      <text:p text:style-name="P78"><text:span text:style-name="T79">＊</text:span><text:span text:style-name="T80"><text:s/></text:span><text:span text:style-name="T81">電子媒體：</text:span></text:p>
      <text:p text:style-name="P82"><text:span text:style-name="T83"><text:s text:c="5"/></text:span><text:span text:style-name="T84">（</text:span><text:span text:style-name="T85">ˇ</text:span><text:span text:style-name="T86">）線上書刊及資料庫，</text:span></text:p>
      <text:p text:style-name="P87">網址：</text:p>
      <text:p text:style-name="P88"><text:span text:style-name="T89">http://govstat.taichung.gov.tw/TCSTAT/Page/kcg01_2.aspx?Mid1=387030000D</text:span><text:span text:style-name="T90"><text:s text:c="5"/></text:span><text:span text:style-name="T91"><text:s text:c="4"/></text:span><text:span text:style-name="T92">（</text:span><text:span text:style-name="T93"><text:s text:c="2"/></text:span><text:span text:style-name="T94">）磁片</text:span><text:span text:style-name="T95"><text:s text:c="2"/></text:span><text:span text:style-name="T96">（</text:span><text:span text:style-name="T97"><text:s text:c="2"/></text:span><text:span text:style-name="T98">）光碟片</text:span><text:span text:style-name="T99"><text:s text:c="2"/></text:span><text:span text:style-name="T100">（</text:span><text:span text:style-name="T101"><text:s text:c="2"/></text:span><text:span text:style-name="T102">）其他</text:span></text:p>
      <text:p text:style-name="P103"><text:span text:style-name="T104">三、資料範圍、週期及時效</text:span></text:p>
      <text:p text:style-name="P105"><text:span text:style-name="T106">＊</text:span><text:span text:style-name="T107"><text:s/></text:span><text:span text:style-name="T108">統計地區範圍及對象</text:span><text:span text:style-name="T109">：</text:span><text:span text:style-name="T110">以本市市庫財務收支數為統計對象</text:span><text:span text:style-name="T111">。</text:span></text:p>
      <text:p text:style-name="P112"><text:span text:style-name="T113">＊</text:span><text:span text:style-name="T114"><text:s/></text:span><text:span text:style-name="T115">統計標準時間</text:span><text:span text:style-name="T116">：</text:span><text:span text:style-name="T117">本月資料為本月</text:span><text:span text:style-name="T118">1</text:span><text:span text:style-name="T119">日至月底之事實為準，累計資料由本年度</text:span><text:span text:style-name="T120">1</text:span><text:span text:style-name="T121">月至本月底之事實為準。</text:span></text:p>
      <text:p text:style-name="P122"><text:span text:style-name="T123">＊</text:span><text:span text:style-name="T124"><text:s/></text:span><text:span text:style-name="T125">統計</text:span><text:span text:style-name="T126">項</text:span><text:span text:style-name="T127">目定義：</text:span></text:p>
      <text:p text:style-name="P128">(一)<text:s/>預算內收支部分：為本年度預算內當月份經費之收入與支出。</text:p>
      <text:p text:style-name="P129">(二) 補收補付以前年度款收支部分：為以前年度工作計畫未完成而保留之預算，繼續收付。</text:p>
      <text:p text:style-name="P130"><text:span text:style-name="T131">(三) 預算外收支部分：謂預算科目以外之收支（如墊付款、預撥經費、特別預算等）。</text:span></text:p>
      <text:p text:style-name="P132">(四) 總計：預算內收支部分＋融資性收支部分＋補收補付以前年度款收支部分＋預算外收支部分。</text:p>
      <text:p text:style-name="P133">(五) 現金結存：為收入數－支出數＋未兌現支票數。</text:p>
      <text:p text:style-name="P134"><text:span text:style-name="T135">＊</text:span><text:span text:style-name="T136"><text:s/></text:span><text:span text:style-name="T137">統計單位：</text:span><text:span text:style-name="T138">百萬</text:span><text:span text:style-name="T139">元。</text:span></text:p>
      <text:p text:style-name="P140">＊<text:s/>統計分類：<text:s/></text:p>
      <text:p text:style-name="P141"><text:span text:style-name="T142">（一）</text:span><text:span text:style-name="T143">縱項目：依本月份金額，本年度</text:span><text:span text:style-name="T144">累計</text:span><text:span text:style-name="T145">金額分類</text:span><text:span text:style-name="T146">。</text:span><text:span text:style-name="T147"><text:s/></text:span></text:p>
      <text:soft-page-break/>
      <text:p text:style-name="P148"><text:span text:style-name="T149">（二）</text:span><text:span text:style-name="T150">橫項目：依預算內收支</text:span><text:span text:style-name="T151">、</text:span><text:span text:style-name="T152">融資性收支</text:span><text:span text:style-name="T153">、</text:span><text:span text:style-name="T154">補收補付以前年度款收支、預算外收支、總計、現金結存等分類</text:span><text:span text:style-name="T155">。</text:span></text:p>
      <text:p text:style-name="P156"><text:span text:style-name="T157">＊</text:span><text:span text:style-name="T158"><text:s/></text:span><text:span text:style-name="T159">發布週期（指資料編製或產生之頻率，如月、季、年等）：月。</text:span></text:p>
      <text:p text:style-name="P160"><text:span text:style-name="T161">＊</text:span><text:span text:style-name="T162"><text:s/></text:span><text:span text:style-name="T163">時效（指統計標準時間至資料發</text:span><text:span text:style-name="T164">布時間之間隔時間）：</text:span><text:span text:style-name="T165">2~11</text:span><text:span text:style-name="T166">月為</text:span><text:span text:style-name="T167">25</text:span><text:span text:style-name="T168">日，</text:span><text:span text:style-name="T169">12</text:span><text:span text:style-name="T170">月為</text:span><text:span text:style-name="T171">2</text:span><text:span text:style-name="T172">個月又</text:span><text:span text:style-name="T173">15</text:span><text:span text:style-name="T174">日，</text:span><text:span text:style-name="T175">1</text:span><text:span text:style-name="T176">月為</text:span><text:span text:style-name="T177">1</text:span><text:span text:style-name="T178">個月又</text:span><text:span text:style-name="T179">15</text:span><text:span text:style-name="T180">日。</text:span></text:p>
      <text:p text:style-name="P181"><text:span text:style-name="T182">＊</text:span><text:span text:style-name="T183"><text:s/></text:span><text:span text:style-name="T184">資料變革：無。</text:span></text:p>
      <text:p text:style-name="P185"><text:span text:style-name="T186">四、公開資料發布訊息</text:span></text:p>
      <text:p text:style-name="P187"><text:span text:style-name="T188">＊</text:span><text:span text:style-name="T189"><text:s/></text:span><text:span text:style-name="T190">預告發布日期</text:span><text:span text:style-name="T191">：</text:span><text:span text:style-name="T192">2~11</text:span><text:span text:style-name="T193">月</text:span><text:span text:style-name="T194">資料</text:span><text:span text:style-name="T195">於次月</text:span><text:span text:style-name="T196">25</text:span><text:span text:style-name="T197">日，</text:span><text:span text:style-name="T198">12</text:span><text:span text:style-name="T199">月及</text:span><text:span text:style-name="T200">1</text:span><text:span text:style-name="T201">月</text:span><text:span text:style-name="T202">資料</text:span><text:span text:style-name="T203">於</text:span><text:span text:style-name="T204">3</text:span><text:span text:style-name="T205">月</text:span><text:span text:style-name="T206">15</text:span><text:span text:style-name="T207">日</text:span><text:span text:style-name="T208">發布</text:span><text:span text:style-name="T209">。</text:span><text:span text:style-name="T210">(</text:span><text:span text:style-name="T211">原訂預告發布日期如遇例假日或國定假日則延至下一個工作日發布</text:span><text:span text:style-name="T212">)</text:span></text:p>
      <text:p text:style-name="P213"><text:span text:style-name="T214">＊</text:span><text:span text:style-name="T215"><text:s/></text:span><text:span text:style-name="T216">同步發送單位</text:span><text:span text:style-name="T217">：</text:span><text:span text:style-name="T218">臺中市政府主計處</text:span><text:span text:style-name="T219">。</text:span></text:p>
      <text:p text:style-name="P220"><text:span text:style-name="T221">五、資料品質</text:span></text:p>
      <text:p text:style-name="P222"><text:span text:style-name="T223">＊</text:span><text:span text:style-name="T224"><text:s/></text:span><text:span text:style-name="T225">統計指標編製方法與資料來源說明：</text:span><text:span text:style-name="T226">由本局財務管理科依本市市庫月報表及</text:span><text:span text:style-name="T227">地方政府歲計會計資訊管理系統</text:span><text:span text:style-name="T228">資料編製。</text:span></text:p>
      <text:p text:style-name="P229"><text:span text:style-name="T230">＊</text:span><text:span text:style-name="T231"><text:s/></text:span><text:span text:style-name="T232">統計資料交叉查核及確保資料合理性之機制（說明各項資料之相互關係及不同資料來源之相關統計差異性）：各項收入（支出）數額合計應等於總計數額。</text:span></text:p>
      <text:p text:style-name="P233"><text:span text:style-name="T234">六、須注意及預定改變之事項</text:span><text:span text:style-name="T235">：</text:span><text:span text:style-name="T236">表號</text:span><text:span text:style-name="T237">20902-00-04-2</text:span><text:span text:style-name="T238">。</text:span></text:p>
      <text:p text:style-name="P239"><text:span text:style-name="T24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3.4027in" fo:text-indent="-2.819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30T07:06:00Z</meta:creation-date>
    <dc:date>2022-12-30T07:06:00Z</dc:date>
    <meta:print-date>2014-05-27T01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5" meta:row-count="7" meta:non-whitespace-character-count="959"/>
  </office:meta>
</office:document-meta>
</file>