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7" style:parent-style-name="內文" style:family="paragraph">
      <style:paragraph-properties style:snap-to-layout-grid="false" fo:text-align="justify" fo:line-height="0.2777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2777in" fo:text-indent="0.1944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2777in" fo:text-indent="0.1944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line-height="0.2777in" fo:text-indent="0.1944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line-height="0.2777in" fo:text-indent="0.1944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0.2777in" fo:text-indent="0.1944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0.2777in" fo:text-indent="0.1944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line-height="0.2777in" fo:text-indent="0.1944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line-height="0.2777in" fo:text-indent="0.1944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0.2777in" fo:text-indent="0.9722in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line-height="0.2777in" fo:margin-left="0.3333in" fo:text-indent="0.0972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line-height="0.2777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777in" fo:text-indent="0.1944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2777in" fo:margin-left="4.3236in" fo:text-indent="-3.830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32" style:parent-style-name="本文縮排2" style:family="paragraph">
      <style:paragraph-properties fo:line-height="0.2777in" fo:margin-left="0.21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777in" fo:text-indent="0.1944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新細明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justify" fo:line-height="0.2777in" fo:text-indent="0.1944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 fo:line-height="0.2777in" fo:margin-left="1.5756in" fo:text-indent="-1.3805in">
        <style:tab-stops/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justify" fo:line-height="0.2777in" fo:margin-left="1.5756in" fo:text-indent="-1.3805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fo:line-height="0.2777in" fo:text-indent="0.1944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line-height="0.2777in" fo:margin-left="0.4923in" fo:text-indent="-0.2937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justify" fo:line-height="0.2777in" fo:text-indent="0.1944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justify" fo:line-height="0.2777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justify" fo:line-height="0.2777in" fo:margin-left="0.459in" fo:text-indent="-0.0972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justify" fo:line-height="0.2777in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P221" style:parent-style-name="內文" style:family="paragraph">
      <style:paragraph-properties style:snap-to-layout-grid="false" fo:text-align="justify" fo:line-height="0.2777in" fo:margin-left="0.4583in" fo:text-indent="-0.2916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P23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3">資料種類：財政統計</text:p>
      <text:p text:style-name="P4"><text:span text:style-name="T5">資料項目：</text:span><text:a xlink:href="http://210.69.115.220/Taichung_intra/upload/f7e977ef-b6ec-4553-8b4f-2fe19e2d47a2.pdf" office:target-frame-name="_top" xlink:show="replace"><text:span text:style-name="T6">臺中市市庫現金收支月報表</text:span></text:a></text:p>
      <text:p text:style-name="P7"><text:span text:style-name="T8">一、發布及編製機關單位</text:span></text:p>
      <text:p text:style-name="P9"><text:span text:style-name="T10">＊</text:span><text:span text:style-name="T11"><text:s/></text:span><text:span text:style-name="T12">發布機關</text:span><text:span text:style-name="T13">、單位</text:span><text:span text:style-name="T14">：</text:span><text:span text:style-name="T15">臺中市政府財政局會計室</text:span></text:p>
      <text:p text:style-name="P16"><text:span text:style-name="T17">＊</text:span><text:span text:style-name="T18"><text:s/></text:span><text:span text:style-name="T19">編製單位：</text:span><text:span text:style-name="T20">臺中</text:span><text:span text:style-name="T21">市政府財政局財務</text:span><text:span text:style-name="T22">規劃</text:span><text:span text:style-name="T23">科</text:span></text:p>
      <text:p text:style-name="P24"><text:span text:style-name="T25">＊</text:span><text:span text:style-name="T26"><text:s/></text:span><text:span text:style-name="T27">聯絡電話：（</text:span><text:span text:style-name="T28">0</text:span><text:span text:style-name="T29">4</text:span><text:span text:style-name="T30">）</text:span><text:span text:style-name="T31">22289111</text:span><text:span text:style-name="T32">#</text:span><text:span text:style-name="T33">271</text:span><text:span text:style-name="T34">01</text:span></text:p>
      <text:p text:style-name="P35"><text:span text:style-name="T36">＊</text:span><text:span text:style-name="T37"><text:s/></text:span><text:span text:style-name="T38">傳真：（</text:span><text:span text:style-name="T39">0</text:span><text:span text:style-name="T40">4</text:span><text:span text:style-name="T41">）</text:span><text:span text:style-name="T42">22550017</text:span></text:p>
      <text:p text:style-name="P43"><text:span text:style-name="T44">＊</text:span><text:span text:style-name="T45"><text:s/></text:span><text:span text:style-name="T46">電子信箱：</text:span><text:span text:style-name="T47">f</text:span><text:span text:style-name="T48">88104</text:span><text:span text:style-name="T49">@</text:span><text:span text:style-name="T50">taichung</text:span><text:span text:style-name="T51">.gov.tw</text:span></text:p>
      <text:p text:style-name="P52"><text:span text:style-name="T53">二、發布形式</text:span></text:p>
      <text:p text:style-name="P54"><text:span text:style-name="T55">＊</text:span><text:span text:style-name="T56"><text:s/></text:span><text:span text:style-name="T57">口頭：</text:span></text:p>
      <text:p text:style-name="P58"><text:span text:style-name="T59"><text:s text:c="5"/></text:span><text:span text:style-name="T60">（</text:span><text:span text:style-name="T61"><text:s text:c="2"/></text:span><text:span text:style-name="T62">）記者會或說明會</text:span></text:p>
      <text:p text:style-name="P63"><text:span text:style-name="T64">＊</text:span><text:span text:style-name="T65"><text:s/></text:span><text:span text:style-name="T66">書面：</text:span></text:p>
      <text:p text:style-name="P67"><text:span text:style-name="T68"><text:s text:c="5"/></text:span><text:span text:style-name="T69">（</text:span><text:span text:style-name="T70"><text:s text:c="2"/></text:span><text:span text:style-name="T71">）新聞稿</text:span><text:span text:style-name="T72"><text:s text:c="2"/></text:span><text:span text:style-name="T73">（）報表</text:span><text:span text:style-name="T74"><text:s text:c="2"/></text:span><text:span text:style-name="T75">（</text:span><text:span text:style-name="T76"><text:s text:c="2"/></text:span><text:span text:style-name="T77">）書刊，刊名：</text:span></text:p>
      <text:p text:style-name="P78"><text:span text:style-name="T79">＊</text:span><text:span text:style-name="T80"><text:s/></text:span><text:span text:style-name="T81">電子媒體：</text:span></text:p>
      <text:p text:style-name="P82"><text:span text:style-name="T83"><text:s text:c="5"/></text:span><text:span text:style-name="T84">（）線上書刊及資料庫，</text:span></text:p>
      <text:p text:style-name="P85">網址：</text:p>
      <text:p text:style-name="P86"><text:span text:style-name="T87"><text:s/></text:span><text:span text:style-name="T88"><text:s text:c="4"/></text:span><text:span text:style-name="T89">（</text:span><text:span text:style-name="T90"><text:s text:c="2"/></text:span><text:span text:style-name="T91">）磁片</text:span><text:span text:style-name="T92"><text:s text:c="2"/></text:span><text:span text:style-name="T93">（</text:span><text:span text:style-name="T94"><text:s text:c="2"/></text:span><text:span text:style-name="T95">）光碟片</text:span><text:span text:style-name="T96"><text:s text:c="2"/></text:span><text:span text:style-name="T97">（</text:span><text:span text:style-name="T98"><text:s/></text:span><text:span text:style-name="T99">ˇ</text:span><text:span text:style-name="T100"><text:s/></text:span><text:span text:style-name="T101">）其他</text:span><text:span text:style-name="T102">（</text:span><text:span text:style-name="T103">報表</text:span><text:span text:style-name="T104"><text:s text:c="2"/></text:span><text:span text:style-name="T105">）</text:span></text:p>
      <text:p text:style-name="P106"><text:span text:style-name="T107">三、資料範圍、週期及時效</text:span></text:p>
      <text:p text:style-name="P108"><text:span text:style-name="T109">＊</text:span><text:span text:style-name="T110"><text:s/></text:span><text:span text:style-name="T111">統計地區範圍及對象</text:span><text:span text:style-name="T112">：</text:span><text:span text:style-name="T113">臺中市所屬各機關學校之收入與支出均為統計對象</text:span><text:span text:style-name="T114">。</text:span></text:p>
      <text:p text:style-name="P115"><text:span text:style-name="T116">＊</text:span><text:span text:style-name="T117"><text:s/></text:span><text:span text:style-name="T118">統計標準時間</text:span><text:span text:style-name="T119">：</text:span><text:span text:style-name="T120">以每月1日至月底之事實為準</text:span><text:span text:style-name="T121">。</text:span></text:p>
      <text:p text:style-name="P122"><text:span text:style-name="T123">＊</text:span><text:span text:style-name="T124"><text:s/></text:span><text:span text:style-name="T125">統計</text:span><text:span text:style-name="T126">項</text:span><text:span text:style-name="T127">目定義：</text:span></text:p>
      <text:p text:style-name="P128"><text:span text:style-name="T129">(一)收入科目</text:span><text:span text:style-name="T130">：依來源別區分</text:span><text:span text:style-name="T131">。</text:span></text:p>
      <text:p text:style-name="P132"><text:span text:style-name="T133"><text:s text:c="3"/>(二)支出科目</text:span><text:span text:style-name="T134">：</text:span><text:span text:style-name="T135">依政事別區分</text:span><text:span text:style-name="T136">。</text:span></text:p>
      <text:p text:style-name="P137"><text:span text:style-name="T138">＊</text:span><text:span text:style-name="T139"><text:s/></text:span><text:span text:style-name="T140">統計單位：</text:span><text:span text:style-name="T141">千元</text:span><text:span text:style-name="T142">;%</text:span><text:span text:style-name="T143">。</text:span></text:p>
      <text:p text:style-name="P144"><text:span text:style-name="T145">＊</text:span><text:span text:style-name="T146"><text:s/></text:span><text:span text:style-name="T147">統計分類：</text:span></text:p>
      <text:p text:style-name="P148"><text:s text:c="3"/>(一)收入：各機關學校之收入除去重複收帳及退還之部分。</text:p>
      <text:p text:style-name="P149"><text:s text:c="3"/>(二)支出：各機關學校之支出除去重複出帳及支出收回之部分。</text:p>
      <text:p text:style-name="P150"><text:s text:c="7"/>上述收入與支出依其收支性質分為經常門、資本門。</text:p>
      <text:p text:style-name="P151"><text:s text:c="5"/>1.收入：除增加債務、減少資產及收回投資為資本收入外，其餘為經常收入。</text:p>
      <text:p text:style-name="P152"><text:span text:style-name="T153"></text:span><text:span text:style-name="T154"><text:s text:c="5"/>2.</text:span><text:span text:style-name="T155">支出：除減少債務、增置或擴充改良資產及增加投資為資本支出外，其餘為經常支出。</text:span></text:p>
      <text:soft-page-break/>
      <text:p text:style-name="P156"><text:span text:style-name="T157">＊</text:span><text:span text:style-name="T158"><text:s/></text:span><text:span text:style-name="T159">發布週期（指資料編製或產生之頻率，如月、季、年等）：月。</text:span></text:p>
      <text:p text:style-name="P160"><text:span text:style-name="T161">＊</text:span><text:span text:style-name="T162"><text:s/></text:span><text:span text:style-name="T163">時效（指統計標準時間至資料發布時間之間隔時間）：</text:span><text:span text:style-name="T164">2~11</text:span><text:span text:style-name="T165">月為</text:span><text:span text:style-name="T166">25</text:span><text:span text:style-name="T167">日，</text:span><text:span text:style-name="T168">12</text:span><text:span text:style-name="T169">月為</text:span><text:span text:style-name="T170">2</text:span><text:span text:style-name="T171">個月又</text:span><text:span text:style-name="T172">15</text:span><text:span text:style-name="T173">日，</text:span><text:span text:style-name="T174">1</text:span><text:span text:style-name="T175">月為</text:span><text:span text:style-name="T176">1</text:span><text:span text:style-name="T177">個月又</text:span><text:span text:style-name="T178">15</text:span><text:span text:style-name="T179">日。</text:span></text:p>
      <text:p text:style-name="P180"><text:span text:style-name="T181">＊</text:span><text:span text:style-name="T182"><text:s/></text:span><text:span text:style-name="T183">資料變革：無。</text:span></text:p>
      <text:p text:style-name="P184"><text:span text:style-name="T185">四、公開資料發布訊息</text:span></text:p>
      <text:p text:style-name="P186"><text:span text:style-name="T187">＊</text:span><text:span text:style-name="T188"><text:s/></text:span><text:span text:style-name="T189">預告發布日期</text:span><text:span text:style-name="T190">：</text:span><text:span text:style-name="T191">2~11</text:span><text:span text:style-name="T192">月</text:span><text:span text:style-name="T193">資料</text:span><text:span text:style-name="T194">於次月</text:span><text:span text:style-name="T195">25</text:span><text:span text:style-name="T196">日，</text:span><text:span text:style-name="T197">12</text:span><text:span text:style-name="T198">月及</text:span><text:span text:style-name="T199">1</text:span><text:span text:style-name="T200">月</text:span><text:span text:style-name="T201">資料</text:span><text:span text:style-name="T202">於</text:span><text:span text:style-name="T203">3</text:span><text:span text:style-name="T204">月</text:span><text:span text:style-name="T205">15</text:span><text:span text:style-name="T206">日</text:span><text:span text:style-name="T207">發布</text:span><text:span text:style-name="T208">。</text:span><text:span text:style-name="T209">(</text:span><text:span text:style-name="T210">原訂預告發布日期如遇例假日或國定假日則延至下一個工作日發布</text:span><text:span text:style-name="T211">)</text:span></text:p>
      <text:p text:style-name="P212"><text:span text:style-name="T213">＊</text:span><text:span text:style-name="T214"><text:s/></text:span><text:span text:style-name="T215">同步發送單位</text:span><text:span text:style-name="T216">：</text:span><text:span text:style-name="T217">臺中市政府主計處</text:span><text:span text:style-name="T218">。</text:span></text:p>
      <text:p text:style-name="P219"><text:span text:style-name="T220">五、資料品質</text:span></text:p>
      <text:p text:style-name="P221"><text:span text:style-name="T222">＊</text:span><text:span text:style-name="T223"><text:s/></text:span><text:span text:style-name="T224">統計指標編製方法與資料來源說明：</text:span><text:span text:style-name="T225">由本局財務</text:span><text:span text:style-name="T226">規劃</text:span><text:span text:style-name="T227">科依本市市庫月報表及</text:span><text:span text:style-name="T228">地方政府歲計會計資訊管理系統</text:span><text:span text:style-name="T229">資料編製。</text:span></text:p>
      <text:p text:style-name="P230"><text:span text:style-name="T231">＊</text:span><text:span text:style-name="T232"><text:s/></text:span><text:span text:style-name="T233">統計資料交叉查核及確保資料合理性之機制（說明各項資料之相互關係及不同資料來源之相關統計差異性）：各項收入（支出）數額合計應等於總計數額。</text:span></text:p>
      <text:p text:style-name="P234"><text:span text:style-name="T235">六、須注意及預定改變之事項</text:span><text:span text:style-name="T236">：</text:span><text:span text:style-name="T237">表號</text:span><text:span text:style-name="T238">20902-00-03-2</text:span><text:span text:style-name="T239">。</text:span></text:p>
      <text:p text:style-name="P240"><text:span text:style-name="T24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3.4027in" fo:text-indent="-2.819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user</meta:initial-creator>
    <dc:creator>Jason</dc:creator>
    <meta:creation-date>2025-04-18T05:40:00Z</meta:creation-date>
    <dc:date>2025-04-18T05:40:00Z</dc:date>
    <meta:print-date>2011-08-22T01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