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2777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2777in" fo:text-indent="0.1944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2777in" fo:text-indent="0.1944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777in" fo:text-indent="0.1944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0.2777in" fo:text-indent="0.1944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0.2777in" fo:text-indent="0.1944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2777in" fo:text-indent="0.1944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0.2777in" fo:text-indent="0.194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2777in" fo:text-indent="0.1944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0.2777in" fo:text-indent="0.9722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line-height="0.2777in" fo:margin-left="0.3333in" fo:text-indent="0.097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0.2777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line-height="0.2777in" fo:text-indent="0.1944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2777in" fo:margin-left="4.3236in" fo:text-indent="-3.830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35" style:parent-style-name="本文縮排2" style:family="paragraph">
      <style:paragraph-properties fo:line-height="0.2777in" fo:margin-left="0.21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777in" fo:text-indent="0.1944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新細明體" fo:font-size="14pt" style:font-size-asian="14pt"/>
    </style:style>
    <style:style style:name="T145" style:parent-style-name="預設段落字型" style:family="text">
      <style:text-properties style:font-name="新細明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line-height="0.2777in" fo:text-indent="0.1944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line-height="0.2777in" fo:margin-left="0.2951in" fo:text-indent="0.1944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line-height="0.2777in" fo:margin-left="1.5756in" fo:text-indent="-1.3805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 fo:line-height="0.2777in" fo:margin-left="1.5756in" fo:text-indent="-1.3805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line-height="0.2777in" fo:text-indent="0.1944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justify" fo:line-height="0.2777in" fo:margin-left="0.4923in" fo:text-indent="-0.2972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fo:line-height="0.2777in" fo:text-indent="0.1944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202" style:parent-style-name="預設段落字型" style:family="text">
      <style:text-properties style:font-name-asian="標楷體" fo:color="#000000" fo:font-size="14pt" style:font-size-asian="14pt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justify" fo:line-height="0.2777in" fo:margin-left="0.459in" fo:text-indent="-0.0972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justify" fo:line-height="0.2777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justify" fo:line-height="0.2777in" fo:margin-left="0.4583in" fo:text-indent="-0.2916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細明體" style:font-name-asian="細明體" fo:font-size="14pt" style:font-size-asian="14pt"/>
    </style:style>
    <style:style style:name="P236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P24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財政統計</text:p>
      <text:p text:style-name="P4"><text:span text:style-name="T5">資料項目：臺中</text:span><text:span text:style-name="T6">市市庫收支月報表</text:span><text:span text:style-name="T7">─</text:span><text:span text:style-name="T8">以前</text:span><text:span text:style-name="T9">年度</text:span></text:p>
      <text:p text:style-name="P10"><text:span text:style-name="T11">一、發布及編製機關單位</text:span></text:p>
      <text:p text:style-name="P12"><text:span text:style-name="T13">＊</text:span><text:span text:style-name="T14"><text:s/></text:span><text:span text:style-name="T15">發布機關</text:span><text:span text:style-name="T16">、單位</text:span><text:span text:style-name="T17">：</text:span><text:span text:style-name="T18">臺中市政府財政局會計室</text:span></text:p>
      <text:p text:style-name="P19"><text:span text:style-name="T20">＊</text:span><text:span text:style-name="T21"><text:s/></text:span><text:span text:style-name="T22">編製單位：</text:span><text:span text:style-name="T23">臺中</text:span><text:span text:style-name="T24">市政府財政局</text:span><text:span text:style-name="T25">財務規劃科</text:span></text:p>
      <text:p text:style-name="P26"><text:span text:style-name="T27">＊</text:span><text:span text:style-name="T28"><text:s/></text:span><text:span text:style-name="T29">聯絡電話：（</text:span><text:span text:style-name="T30">0</text:span><text:span text:style-name="T31">4</text:span><text:span text:style-name="T32">）</text:span><text:span text:style-name="T33">22289111</text:span><text:span text:style-name="T34">#</text:span><text:span text:style-name="T35">271</text:span><text:span text:style-name="T36">01</text:span></text:p>
      <text:p text:style-name="P37"><text:span text:style-name="T38">＊</text:span><text:span text:style-name="T39"><text:s/></text:span><text:span text:style-name="T40">傳真：（</text:span><text:span text:style-name="T41">0</text:span><text:span text:style-name="T42">4</text:span><text:span text:style-name="T43">）</text:span><text:span text:style-name="T44">22550017</text:span></text:p>
      <text:p text:style-name="P45"><text:span text:style-name="T46">＊</text:span><text:span text:style-name="T47"><text:s/></text:span><text:span text:style-name="T48">電子信箱：</text:span><text:span text:style-name="T49">f</text:span><text:span text:style-name="T50">88104</text:span><text:span text:style-name="T51">@</text:span><text:span text:style-name="T52">taichung</text:span><text:span text:style-name="T53">.gov.tw</text:span></text:p>
      <text:p text:style-name="P54"><text:span text:style-name="T55">二、發布形式</text:span></text:p>
      <text:p text:style-name="P56"><text:span text:style-name="T57">＊</text:span><text:span text:style-name="T58"><text:s/></text:span><text:span text:style-name="T59">口頭：</text:span></text:p>
      <text:p text:style-name="P60"><text:span text:style-name="T61"><text:s text:c="5"/></text:span><text:span text:style-name="T62">（</text:span><text:span text:style-name="T63"><text:s text:c="2"/></text:span><text:span text:style-name="T64">）記者會或說明會</text:span></text:p>
      <text:p text:style-name="P65"><text:span text:style-name="T66">＊</text:span><text:span text:style-name="T67"><text:s/></text:span><text:span text:style-name="T68">書面：</text:span></text:p>
      <text:p text:style-name="P69"><text:span text:style-name="T70"><text:s text:c="5"/></text:span><text:span text:style-name="T71">（</text:span><text:span text:style-name="T72"><text:s text:c="2"/></text:span><text:span text:style-name="T73">）新聞稿</text:span><text:span text:style-name="T74"><text:s text:c="2"/></text:span><text:span text:style-name="T75">（）報表</text:span><text:span text:style-name="T76"><text:s text:c="2"/></text:span><text:span text:style-name="T77">（</text:span><text:span text:style-name="T78"><text:s text:c="2"/></text:span><text:span text:style-name="T79">）書刊，刊名：</text:span></text:p>
      <text:p text:style-name="P80"><text:span text:style-name="T81">＊</text:span><text:span text:style-name="T82"><text:s/></text:span><text:span text:style-name="T83">電子媒體：</text:span></text:p>
      <text:p text:style-name="P84"><text:span text:style-name="T85"><text:s text:c="5"/></text:span><text:span text:style-name="T86">（）線上書刊及資料庫，</text:span></text:p>
      <text:p text:style-name="P87">網址：</text:p>
      <text:p text:style-name="P88"><text:span text:style-name="T89"><text:s text:c="4"/></text:span><text:span text:style-name="T90">（</text:span><text:span text:style-name="T91"><text:s text:c="2"/></text:span><text:span text:style-name="T92">）磁片</text:span><text:span text:style-name="T93"><text:s text:c="2"/></text:span><text:span text:style-name="T94">（</text:span><text:span text:style-name="T95"><text:s text:c="2"/></text:span><text:span text:style-name="T96">）光碟片</text:span><text:span text:style-name="T97"><text:s text:c="2"/></text:span><text:span text:style-name="T98">（</text:span><text:span text:style-name="T99"><text:s/></text:span><text:span text:style-name="T100">ˇ</text:span><text:span text:style-name="T101"><text:s/></text:span><text:span text:style-name="T102">）其他</text:span><text:span text:style-name="T103">（</text:span><text:span text:style-name="T104">報表</text:span><text:span text:style-name="T105"><text:s text:c="2"/></text:span><text:span text:style-name="T106">）</text:span></text:p>
      <text:p text:style-name="P107"><text:span text:style-name="T108">三、資料範圍、週期及時效</text:span></text:p>
      <text:p text:style-name="P109"><text:span text:style-name="T110">＊</text:span><text:span text:style-name="T111"><text:s/></text:span><text:span text:style-name="T112">統計地區範圍及對象：</text:span><text:span text:style-name="T113">臺中市所屬各機關學校之收入與支出均為統計對象。</text:span></text:p>
      <text:p text:style-name="P114"><text:span text:style-name="T115">＊</text:span><text:span text:style-name="T116"><text:s/></text:span><text:span text:style-name="T117">統計標準時間：本月資料為本月</text:span><text:span text:style-name="T118">1</text:span><text:span text:style-name="T119">日至月底之事實為準，累計資料</text:span><text:span text:style-name="T120"><text:s text:c="3"/></text:span><text:span text:style-name="T121">由本年度</text:span><text:span text:style-name="T122">1</text:span><text:span text:style-name="T123">月至本月底之事實為準。</text:span></text:p>
      <text:p text:style-name="P124"><text:span text:style-name="T125">＊</text:span><text:span text:style-name="T126"><text:s/></text:span><text:span text:style-name="T127">統計</text:span><text:span text:style-name="T128">項</text:span><text:span text:style-name="T129">目定義：</text:span></text:p>
      <text:p text:style-name="P130"><text:span text:style-name="T131">(一)收入科目</text:span><text:span text:style-name="T132">：</text:span><text:span text:style-name="T133">依來源別區分</text:span><text:span text:style-name="T134">。</text:span></text:p>
      <text:p text:style-name="P135"><text:span text:style-name="T136"><text:s text:c="3"/>(二)支出科目</text:span><text:span text:style-name="T137">：依政事別區分</text:span><text:span text:style-name="T138">。</text:span></text:p>
      <text:p text:style-name="P139"><text:span text:style-name="T140">＊</text:span><text:span text:style-name="T141"><text:s/></text:span><text:span text:style-name="T142">統計單位：</text:span><text:span text:style-name="T143">千元</text:span><text:span text:style-name="T144">;</text:span><text:span text:style-name="T145">%</text:span><text:span text:style-name="T146">。</text:span></text:p>
      <text:p text:style-name="P147"><text:span text:style-name="T148">＊</text:span><text:span text:style-name="T149"><text:s/></text:span><text:span text:style-name="T150">統計分類：</text:span></text:p>
      <text:p text:style-name="P151">(一)收入：各機關學校之收入除去重複收帳及退還之部分。</text:p>
      <text:p text:style-name="P152"><text:s text:c="3"/>(二)支出：各機關學校之支出除去重複出帳及支出收回之部分。</text:p>
      <text:p text:style-name="P153"><text:s text:c="7"/>上述收入與支出依其收支性質分為經常門、資本門。</text:p>
      <text:p text:style-name="P154"><text:s text:c="5"/>1.收入：除增加債務、減少資產及收回投資為資本收入外，其餘為經常收入。</text:p>
      <text:p text:style-name="P155"><text:span text:style-name="T156"></text:span><text:span text:style-name="T157"><text:s text:c="5"/>2.</text:span><text:span text:style-name="T158">支出：除減少債務、增置或擴充改良資產及增加投資為資本支</text:span><text:soft-page-break/><text:span text:style-name="T159">出外，其餘為經常支出。</text:span></text:p>
      <text:p text:style-name="P160"><text:span text:style-name="T161">＊</text:span><text:span text:style-name="T162"><text:s/></text:span><text:span text:style-name="T163">發布週期（指資料編製或產生之頻率，如月、季、年等）：月。</text:span></text:p>
      <text:p text:style-name="P164"><text:span text:style-name="T165">＊</text:span><text:span text:style-name="T166"><text:s/></text:span><text:span text:style-name="T167">時效（指統計標準時間至資料發布時間之間隔時間）：</text:span><text:span text:style-name="T168">2~11</text:span><text:span text:style-name="T169">月為</text:span><text:span text:style-name="T170">25</text:span><text:span text:style-name="T171">日，</text:span><text:span text:style-name="T172">12</text:span><text:span text:style-name="T173">月為</text:span><text:span text:style-name="T174">2</text:span><text:span text:style-name="T175">個月又</text:span><text:span text:style-name="T176">15</text:span><text:span text:style-name="T177">日，</text:span><text:span text:style-name="T178">1</text:span><text:span text:style-name="T179">月為</text:span><text:span text:style-name="T180">1</text:span><text:span text:style-name="T181">個月又</text:span><text:span text:style-name="T182">15</text:span><text:span text:style-name="T183">日。</text:span></text:p>
      <text:p text:style-name="P184"><text:span text:style-name="T185">＊</text:span><text:span text:style-name="T186"><text:s/></text:span><text:span text:style-name="T187">資料變革：無。</text:span></text:p>
      <text:p text:style-name="P188"><text:span text:style-name="T189">四、公開資料發布訊息</text:span></text:p>
      <text:p text:style-name="P190"><text:span text:style-name="T191">＊</text:span><text:span text:style-name="T192"><text:s/></text:span><text:span text:style-name="T193">預告發布日期</text:span><text:span text:style-name="T194">：</text:span><text:span text:style-name="T195">2~11</text:span><text:span text:style-name="T196">月</text:span><text:span text:style-name="T197">資料</text:span><text:span text:style-name="T198">於次月</text:span><text:span text:style-name="T199">25</text:span><text:span text:style-name="T200">日，</text:span><text:span text:style-name="T201">12</text:span><text:span text:style-name="T202">月及</text:span><text:span text:style-name="T203">1</text:span><text:span text:style-name="T204">月</text:span><text:span text:style-name="T205">資料</text:span><text:span text:style-name="T206">於</text:span><text:span text:style-name="T207">3</text:span><text:span text:style-name="T208">月</text:span><text:span text:style-name="T209">15</text:span><text:span text:style-name="T210">日</text:span><text:span text:style-name="T211">發布</text:span><text:span text:style-name="T212">。</text:span><text:span text:style-name="T213">(</text:span><text:span text:style-name="T214">原訂預告發布日期如遇例假日或國定假日則延至下一個工作日發布</text:span><text:span text:style-name="T215">)</text:span></text:p>
      <text:p text:style-name="P216"><text:span text:style-name="T217">＊</text:span><text:span text:style-name="T218"><text:s/></text:span><text:span text:style-name="T219">同步發送單位</text:span><text:span text:style-name="T220">：</text:span><text:span text:style-name="T221">臺中市政府主計處</text:span><text:span text:style-name="T222">。</text:span></text:p>
      <text:p text:style-name="P223"><text:span text:style-name="T224">五、資料品質</text:span></text:p>
      <text:p text:style-name="P225"><text:span text:style-name="T226">＊</text:span><text:span text:style-name="T227"><text:s/></text:span><text:span text:style-name="T228">統計指標編製方法與資料來源說明：</text:span><text:span text:style-name="T229">由本局財務</text:span><text:span text:style-name="T230">規劃</text:span><text:span text:style-name="T231">科依本市市庫月</text:span><text:span text:style-name="T232">報表及財</text:span><text:span text:style-name="T233">地方政府歲計會計資訊管理系統</text:span><text:span text:style-name="T234">資料編製</text:span><text:span text:style-name="T235">。</text:span></text:p>
      <text:p text:style-name="P236"><text:span text:style-name="T237">＊</text:span><text:span text:style-name="T238"><text:s/></text:span><text:span text:style-name="T239">統計資料交叉查核及確保資料合理性之機制（說明各項資料之相互關係及不同資料來源之相關統計差異性）：</text:span><text:span text:style-name="T240">各項收入（支出）數額合計應等於總計數額。</text:span></text:p>
      <text:p text:style-name="P241"><text:span text:style-name="T242">六、須注意及預定改變之事項</text:span><text:span text:style-name="T243">：</text:span><text:span text:style-name="T244">表號</text:span><text:span text:style-name="T245">20902-00-0</text:span><text:span text:style-name="T246">2</text:span><text:span text:style-name="T247">-2</text:span><text:span text:style-name="T248">。</text:span></text:p>
      <text:p text:style-name="P249"><text:span text:style-name="T25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3.4027in" fo:text-indent="-2.819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Jason</dc:creator>
    <meta:creation-date>2025-04-18T05:40:00Z</meta:creation-date>
    <dc:date>2025-04-18T05:40:00Z</dc:date>
    <meta:print-date>2014-05-27T01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