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2777in" fo:text-indent="0.1944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text-indent="0.194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777in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777in" fo:text-indent="0.1944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 fo:text-indent="0.194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text-indent="0.194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margin-left="0.7777in" fo:text-indent="-0.3611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777in" fo:text-indent="0.1944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 fo:margin-left="4.3236in" fo:text-indent="-3.8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6" style:parent-style-name="本文縮排2" style:family="paragraph">
      <style:paragraph-properties fo:line-height="0.2777in" fo:margin-left="0.2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 fo:text-indent="0.1944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777in" fo:text-indent="0.1944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 fo:margin-left="4.3236in" fo:text-indent="-3.8305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777in" fo:margin-left="4.3236in" fo:text-indent="-3.8305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777in" fo:margin-left="1.2777in" fo:text-indent="-1.376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2777in" fo:margin-left="1.3777in" fo:text-indent="-1.0847in">
        <style:tab-stops>
          <style:tab-stop style:type="left" style:position="-0.6881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text-indent="0.1944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 fo:text-indent="0.1944in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P196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統計資料背景說明</text:span></text:p>
      <text:p text:style-name="P4">資料種類：財政統計</text:p>
      <text:p text:style-name="P5"><text:span text:style-name="T6">資料項目：臺中</text:span><text:span text:style-name="T7">市市庫收支月報表</text:span><text:span text:style-name="T8">─</text:span><text:span text:style-name="T9">本年度</text:span></text:p>
      <text:p text:style-name="P10"><text:span text:style-name="T11">一、發布及編製機關單位</text:span></text:p>
      <text:p text:style-name="P12"><text:span text:style-name="T13">＊</text:span><text:span text:style-name="T14"><text:s/></text:span><text:span text:style-name="T15">發布機關</text:span><text:span text:style-name="T16">、單位</text:span><text:span text:style-name="T17">：</text:span><text:span text:style-name="T18">臺中</text:span><text:span text:style-name="T19">市政府財政局</text:span><text:span text:style-name="T20">會計室</text:span></text:p>
      <text:p text:style-name="P21"><text:span text:style-name="T22">＊</text:span><text:span text:style-name="T23"><text:s/></text:span><text:span text:style-name="T24">編製單位：</text:span><text:span text:style-name="T25">臺中</text:span><text:span text:style-name="T26">市政府財政局財務管理科</text:span></text:p>
      <text:p text:style-name="P27"><text:span text:style-name="T28">＊</text:span><text:span text:style-name="T29"><text:s/></text:span><text:span text:style-name="T30">聯絡電話：（</text:span><text:span text:style-name="T31">0</text:span><text:span text:style-name="T32">4</text:span><text:span text:style-name="T33">）</text:span><text:span text:style-name="T34">22289111</text:span><text:span text:style-name="T35">#</text:span><text:span text:style-name="T36">271</text:span><text:span text:style-name="T37">01</text:span></text:p>
      <text:p text:style-name="P38"><text:span text:style-name="T39">＊</text:span><text:span text:style-name="T40"><text:s/></text:span><text:span text:style-name="T41">傳真：（</text:span><text:span text:style-name="T42">0</text:span><text:span text:style-name="T43">4</text:span><text:span text:style-name="T44">）</text:span><text:span text:style-name="T45">22550017</text:span></text:p>
      <text:p text:style-name="P46"><text:span text:style-name="T47">＊</text:span><text:span text:style-name="T48"><text:s/></text:span><text:span text:style-name="T49">電子信箱：</text:span><text:span text:style-name="T50">f</text:span><text:span text:style-name="T51">88104</text:span><text:span text:style-name="T52">@</text:span><text:span text:style-name="T53">taichung</text:span><text:span text:style-name="T54">.gov.tw</text:span></text:p>
      <text:p text:style-name="P55"><text:span text:style-name="T56">二、發布形式</text:span></text:p>
      <text:p text:style-name="P57"><text:span text:style-name="T58">＊</text:span><text:span text:style-name="T59"><text:s/></text:span><text:span text:style-name="T60">口頭：</text:span></text:p>
      <text:p text:style-name="P61"><text:span text:style-name="T62"><text:s text:c="5"/></text:span><text:span text:style-name="T63">（</text:span><text:span text:style-name="T64"><text:s text:c="2"/></text:span><text:span text:style-name="T65">）記者會或說明會</text:span></text:p>
      <text:p text:style-name="P66"><text:span text:style-name="T67">＊</text:span><text:span text:style-name="T68"><text:s/></text:span><text:span text:style-name="T69">書面：</text:span></text:p>
      <text:p text:style-name="P70"><text:span text:style-name="T71"><text:s text:c="5"/></text:span><text:span text:style-name="T72">（</text:span><text:span text:style-name="T73"><text:s text:c="2"/></text:span><text:span text:style-name="T74">）新聞稿</text:span><text:span text:style-name="T75"><text:s text:c="2"/></text:span><text:span text:style-name="T76">（</text:span><text:span text:style-name="T77">ˇ</text:span><text:span text:style-name="T78">）報表</text:span><text:span text:style-name="T79"><text:s text:c="2"/></text:span><text:span text:style-name="T80">（</text:span><text:span text:style-name="T81"><text:s text:c="2"/></text:span><text:span text:style-name="T82">）書刊，刊名：</text:span></text:p>
      <text:p text:style-name="P83"><text:span text:style-name="T84">＊</text:span><text:span text:style-name="T85"><text:s/></text:span><text:span text:style-name="T86">電子媒體：</text:span></text:p>
      <text:p text:style-name="P87"><text:span text:style-name="T88"><text:s text:c="5"/></text:span><text:span text:style-name="T89">（</text:span><text:span text:style-name="T90">ˇ</text:span><text:span text:style-name="T91">）線上書刊及資料庫，</text:span></text:p>
      <text:p text:style-name="P92">網址：</text:p>
      <text:p text:style-name="P93"><text:span text:style-name="T94">http://govstat.taichung.gov.tw/TCSTAT/Page/kcg01_2.aspx?Mid1=387030000D</text:span><text:span text:style-name="T95"><text:s text:c="5"/></text:span><text:span text:style-name="T96"><text:s text:c="4"/></text:span><text:span text:style-name="T97">（</text:span><text:span text:style-name="T98"><text:s text:c="2"/></text:span><text:span text:style-name="T99">）磁片</text:span><text:span text:style-name="T100"><text:s text:c="2"/></text:span><text:span text:style-name="T101">（</text:span><text:span text:style-name="T102"><text:s text:c="2"/></text:span><text:span text:style-name="T103">）光碟片</text:span><text:span text:style-name="T104"><text:s text:c="2"/></text:span><text:span text:style-name="T105">（</text:span><text:span text:style-name="T106"><text:s text:c="2"/></text:span><text:span text:style-name="T107">）其他</text:span></text:p>
      <text:p text:style-name="P108"><text:span text:style-name="T109">三、資料範圍、週期及時效</text:span></text:p>
      <text:p text:style-name="P110"><text:span text:style-name="T111">＊</text:span><text:span text:style-name="T112"><text:s/></text:span><text:span text:style-name="T113">統計地區範圍及對象：</text:span><text:span text:style-name="T114">臺中市所屬各機關學校之收入與支出均為統計對象。</text:span></text:p>
      <text:p text:style-name="P115"><text:span text:style-name="T116">＊</text:span><text:span text:style-name="T117"><text:s/></text:span><text:span text:style-name="T118">統計標準時間：本月資料為本月</text:span><text:span text:style-name="T119">1</text:span><text:span text:style-name="T120">日至月底之事實為準，累計資料</text:span><text:span text:style-name="T121"><text:s text:c="3"/></text:span><text:span text:style-name="T122">由本年度</text:span><text:span text:style-name="T123">1</text:span><text:span text:style-name="T124">月至本月底之事實為準。</text:span></text:p>
      <text:p text:style-name="P125"><text:span text:style-name="T126">＊</text:span><text:span text:style-name="T127"><text:s/></text:span><text:span text:style-name="T128">統計</text:span><text:span text:style-name="T129">項</text:span><text:span text:style-name="T130">目定義：</text:span></text:p>
      <text:p text:style-name="P131"><text:span text:style-name="T132">(一)收入科目</text:span><text:span text:style-name="T133">：</text:span><text:span text:style-name="T134">依來源別區分</text:span><text:span text:style-name="T135">。</text:span></text:p>
      <text:p text:style-name="P136"><text:span text:style-name="T137"><text:s text:c="3"/>(二)支出科目</text:span><text:span text:style-name="T138">：</text:span><text:span text:style-name="T139">依政事別區分</text:span><text:span text:style-name="T140">。</text:span></text:p>
      <text:p text:style-name="P141"><text:span text:style-name="T142">＊</text:span><text:span text:style-name="T143"><text:s/></text:span><text:span text:style-name="T144">統計單位：</text:span><text:span text:style-name="T145">千元</text:span><text:span text:style-name="T146">;%</text:span><text:span text:style-name="T147">。</text:span></text:p>
      <text:p text:style-name="P148"><text:span text:style-name="T149">＊</text:span><text:span text:style-name="T150"><text:s/></text:span><text:span text:style-name="T151">統計分類：</text:span></text:p>
      <text:p text:style-name="P152">(一)收入：各機關學校之收入除去重複收帳及退還之部分。</text:p>
      <text:p text:style-name="P153">(二)支出：各機關學校之支出除去重複出帳及支出收回之部分。</text:p>
      <text:p text:style-name="P154"><text:s text:c="6"/><text:s text:c="4"/><text:s/>上述收入與支出依其收支性質分為經常門、資本門。</text:p>
      <text:p text:style-name="P155"><text:s text:c="5"/>1.收入：除增加債務、減少資產及收回投資為資本收入外，其餘為經常收入。</text:p>
      <text:soft-page-break/>
      <text:p text:style-name="P156"><text:span text:style-name="T157"></text:span><text:span text:style-name="T158"><text:s/>2.</text:span><text:span text:style-name="T159">支出：除減少債務、增置或擴充改良資產及增加投資為資本支出外，其餘為經常支出。</text:span></text:p>
      <text:p text:style-name="P160"><text:span text:style-name="T161">＊</text:span><text:span text:style-name="T162"><text:s/></text:span><text:span text:style-name="T163">發布週期（指資料編製或產生之頻率，如月、季、年等）：月。</text:span></text:p>
      <text:p text:style-name="P164"><text:span text:style-name="T165">＊</text:span><text:span text:style-name="T166"><text:s/></text:span><text:span text:style-name="T167">時效（指統計標準時間至資料發</text:span><text:span text:style-name="T168">布時間之間隔時間）：</text:span><text:span text:style-name="T169">2~11</text:span><text:span text:style-name="T170">月為</text:span><text:span text:style-name="T171">25</text:span><text:span text:style-name="T172">日</text:span><text:span text:style-name="T173">，</text:span><text:span text:style-name="T174">12</text:span><text:span text:style-name="T175">月為</text:span><text:span text:style-name="T176">2</text:span><text:span text:style-name="T177">個月又</text:span><text:span text:style-name="T178">1</text:span><text:span text:style-name="T179">5</text:span><text:span text:style-name="T180">日</text:span><text:span text:style-name="T181">，</text:span><text:span text:style-name="T182">1</text:span><text:span text:style-name="T183">月為</text:span><text:span text:style-name="T184">1</text:span><text:span text:style-name="T185">個月又</text:span><text:span text:style-name="T186">1</text:span><text:span text:style-name="T187">5</text:span><text:span text:style-name="T188">日</text:span><text:span text:style-name="T189">。</text:span></text:p>
      <text:p text:style-name="P190"><text:span text:style-name="T191">＊</text:span><text:span text:style-name="T192"><text:s/></text:span><text:span text:style-name="T193">資料變革：無。</text:span></text:p>
      <text:p text:style-name="P194"><text:span text:style-name="T195">四、公開資料發布訊息</text:span></text:p>
      <text:p text:style-name="P196"><text:span text:style-name="T197">＊</text:span><text:span text:style-name="T198"><text:s/></text:span><text:span text:style-name="T199">預告發布日期</text:span><text:span text:style-name="T200">：</text:span><text:span text:style-name="T201">2~11</text:span><text:span text:style-name="T202">月</text:span><text:span text:style-name="T203">資料</text:span><text:span text:style-name="T204">於次月</text:span><text:span text:style-name="T205">25</text:span><text:span text:style-name="T206">日，</text:span><text:span text:style-name="T207">12</text:span><text:span text:style-name="T208">月及</text:span><text:span text:style-name="T209">1</text:span><text:span text:style-name="T210">月</text:span><text:span text:style-name="T211">資料</text:span><text:span text:style-name="T212">於</text:span><text:span text:style-name="T213">3</text:span><text:span text:style-name="T214">月</text:span><text:span text:style-name="T215">15</text:span><text:span text:style-name="T216">日</text:span><text:span text:style-name="T217">發布</text:span><text:span text:style-name="T218">。</text:span><text:span text:style-name="T219">(</text:span><text:span text:style-name="T220">原訂預告發布日期如遇例假日或國定假日則延至下一個工作日發布</text:span><text:span text:style-name="T221">)</text:span></text:p>
      <text:p text:style-name="P222"><text:span text:style-name="T223">＊</text:span><text:span text:style-name="T224"><text:s/></text:span><text:span text:style-name="T225">同步發送單位</text:span><text:span text:style-name="T226">：</text:span><text:span text:style-name="T227">臺中市政府主計處</text:span><text:span text:style-name="T228">。</text:span></text:p>
      <text:p text:style-name="P229"><text:span text:style-name="T230">五、資料品質</text:span></text:p>
      <text:p text:style-name="P231"><text:span text:style-name="T232">＊</text:span><text:span text:style-name="T233"><text:s/></text:span><text:span text:style-name="T234">統計指標編製方法與資料來源說明：</text:span><text:span text:style-name="T235">由本局財務管理科依本市市庫月報表</text:span><text:span text:style-name="T236">及</text:span><text:span text:style-name="T237">地方政府歲計會計資訊管理系統</text:span><text:span text:style-name="T238">資料編製</text:span><text:span text:style-name="T239">。</text:span></text:p>
      <text:p text:style-name="P240"><text:span text:style-name="T241">＊</text:span><text:span text:style-name="T242"><text:s/></text:span><text:span text:style-name="T243">統計資料交叉查核及確保資料合理性之機制（說明各項資料之相互關係及不同資料來源之相關統計差異性）：各項收入（支出）數額合計應等於總計數額。</text:span></text:p>
      <text:p text:style-name="P244"><text:span text:style-name="T245">六、須注意及預定改變之事項</text:span><text:span text:style-name="T246">：</text:span><text:span text:style-name="T247">表號</text:span><text:span text:style-name="T248">20902-00-01-2</text:span><text:span text:style-name="T249">。</text:span></text:p>
      <text:p text:style-name="P250"><text:span text:style-name="T25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4:00Z</meta:creation-date>
    <dc:date>2022-12-30T07:04:00Z</dc:date>
    <meta:print-date>2014-05-02T05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