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0.2777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2777in" fo:text-indent="0.1944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2777in" fo:text-indent="0.194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2777in" fo:text-indent="0.194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2777in" fo:text-indent="0.194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777in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text-indent="0.1944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text-indent="0.194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text-indent="0.1944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777in" fo:margin-left="0.8055in" fo:text-indent="-0.3888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2777in" fo:text-indent="0.1944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777in" fo:margin-left="4.3236in" fo:text-indent="-3.83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8" style:parent-style-name="本文縮排2" style:family="paragraph">
      <style:paragraph-properties fo:line-height="0.2777in" fo:margin-left="0.2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text-indent="0.1944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新細明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2777in" fo:text-indent="0.1944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777in" fo:margin-left="4.3236in" fo:text-indent="-3.8305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777in" fo:margin-left="4.3236in" fo:text-indent="-3.8305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0.2777in" fo:margin-left="1.2777in" fo:text-indent="-1.3763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2777in" fo:margin-left="1.3777in" fo:text-indent="-1.0847in">
        <style:tab-stops>
          <style:tab-stop style:type="left" style:position="-0.6881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line-height="0.2777in" fo:text-indent="0.1944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line-height="0.2777in" fo:margin-left="0.4923in" fo:text-indent="-0.2937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fo:text-align="justify" fo:line-height="0.2777in" fo:text-indent="0.1944in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P197" style:parent-style-name="內文" style:family="paragraph">
      <style:paragraph-properties style:snap-to-layout-grid="false" fo:text-align="justify" fo:line-height="0.2777in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P199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line-height="0.2777in" fo:margin-left="0.459in" fo:text-indent="-0.0972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line-height="0.2777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justify" fo:line-height="0.2777in" fo:margin-left="0.4583in" fo:text-indent="-0.291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統計資料背景說明</text:span></text:p>
      <text:p text:style-name="P4">資料種類：財政統計</text:p>
      <text:p text:style-name="P5"><text:span text:style-name="T6">資料項目：臺中</text:span><text:span text:style-name="T7">市市庫收支月報表</text:span><text:span text:style-name="T8">─</text:span><text:span text:style-name="T9">本年度</text:span></text:p>
      <text:p text:style-name="P10"><text:span text:style-name="T11">一、發布及編製機關單位</text:span></text:p>
      <text:p text:style-name="P12"><text:span text:style-name="T13">＊</text:span><text:span text:style-name="T14"><text:s/></text:span><text:span text:style-name="T15">發布機關</text:span><text:span text:style-name="T16">、單位</text:span><text:span text:style-name="T17">：</text:span><text:span text:style-name="T18">臺中</text:span><text:span text:style-name="T19">市政府財政局</text:span><text:span text:style-name="T20">會計室</text:span></text:p>
      <text:p text:style-name="P21"><text:span text:style-name="T22">＊</text:span><text:span text:style-name="T23"><text:s/></text:span><text:span text:style-name="T24">編製單位：</text:span><text:span text:style-name="T25">臺中</text:span><text:span text:style-name="T26">市政府財政局</text:span><text:span text:style-name="T27">財務規劃科</text:span></text:p>
      <text:p text:style-name="P28"><text:span text:style-name="T29">＊</text:span><text:span text:style-name="T30"><text:s/></text:span><text:span text:style-name="T31">聯絡電話：（</text:span><text:span text:style-name="T32">0</text:span><text:span text:style-name="T33">4</text:span><text:span text:style-name="T34">）</text:span><text:span text:style-name="T35">22289111</text:span><text:span text:style-name="T36">#</text:span><text:span text:style-name="T37">271</text:span><text:span text:style-name="T38">01</text:span></text:p>
      <text:p text:style-name="P39"><text:span text:style-name="T40">＊</text:span><text:span text:style-name="T41"><text:s/></text:span><text:span text:style-name="T42">傳真：（</text:span><text:span text:style-name="T43">0</text:span><text:span text:style-name="T44">4</text:span><text:span text:style-name="T45">）</text:span><text:span text:style-name="T46">22550017</text:span></text:p>
      <text:p text:style-name="P47"><text:span text:style-name="T48">＊</text:span><text:span text:style-name="T49"><text:s/></text:span><text:span text:style-name="T50">電子信箱：</text:span><text:span text:style-name="T51">f</text:span><text:span text:style-name="T52">88104</text:span><text:span text:style-name="T53">@</text:span><text:span text:style-name="T54">taichung</text:span><text:span text:style-name="T55">.gov.tw</text:span></text:p>
      <text:p text:style-name="P56"><text:span text:style-name="T57">二、發布形式</text:span></text:p>
      <text:p text:style-name="P58"><text:span text:style-name="T59">＊</text:span><text:span text:style-name="T60"><text:s/></text:span><text:span text:style-name="T61">口頭：</text:span></text:p>
      <text:p text:style-name="P62"><text:span text:style-name="T63"><text:s text:c="5"/></text:span><text:span text:style-name="T64">（</text:span><text:span text:style-name="T65"><text:s text:c="2"/></text:span><text:span text:style-name="T66">）記者會或說明會</text:span></text:p>
      <text:p text:style-name="P67"><text:span text:style-name="T68">＊</text:span><text:span text:style-name="T69"><text:s/></text:span><text:span text:style-name="T70">書面：</text:span></text:p>
      <text:p text:style-name="P71"><text:span text:style-name="T72"><text:s text:c="5"/></text:span><text:span text:style-name="T73">（</text:span><text:span text:style-name="T74"><text:s text:c="2"/></text:span><text:span text:style-name="T75">）新聞稿</text:span><text:span text:style-name="T76"><text:s text:c="2"/></text:span><text:span text:style-name="T77">（）報表</text:span><text:span text:style-name="T78"><text:s text:c="2"/></text:span><text:span text:style-name="T79">（</text:span><text:span text:style-name="T80"><text:s text:c="2"/></text:span><text:span text:style-name="T81">）書刊，刊名：</text:span></text:p>
      <text:p text:style-name="P82"><text:span text:style-name="T83">＊</text:span><text:span text:style-name="T84"><text:s/></text:span><text:span text:style-name="T85">電子媒體：</text:span></text:p>
      <text:p text:style-name="P86"><text:span text:style-name="T87"><text:s text:c="5"/></text:span><text:span text:style-name="T88">（）線上書刊及資料庫，</text:span></text:p>
      <text:p text:style-name="P89">網址：</text:p>
      <text:p text:style-name="P90"><text:span text:style-name="T91"><text:s text:c="2"/></text:span><text:span text:style-name="T92"><text:s text:c="4"/></text:span><text:span text:style-name="T93">（</text:span><text:span text:style-name="T94"><text:s text:c="2"/></text:span><text:span text:style-name="T95">）磁片</text:span><text:span text:style-name="T96"><text:s text:c="2"/></text:span><text:span text:style-name="T97">（</text:span><text:span text:style-name="T98"><text:s text:c="2"/></text:span><text:span text:style-name="T99">）光碟片</text:span><text:span text:style-name="T100"><text:s text:c="2"/></text:span><text:span text:style-name="T101">（</text:span><text:span text:style-name="T102"><text:s/></text:span><text:span text:style-name="T103">ˇ</text:span><text:span text:style-name="T104"><text:s/></text:span><text:span text:style-name="T105">）其他</text:span><text:span text:style-name="T106">（</text:span><text:span text:style-name="T107">報表</text:span><text:span text:style-name="T108"><text:s text:c="2"/></text:span><text:span text:style-name="T109">）</text:span></text:p>
      <text:p text:style-name="P110"><text:span text:style-name="T111">三、資料範圍、週期及時效</text:span></text:p>
      <text:p text:style-name="P112"><text:span text:style-name="T113">＊</text:span><text:span text:style-name="T114"><text:s/></text:span><text:span text:style-name="T115">統計地區範圍及對象：</text:span><text:span text:style-name="T116">臺中市所屬各機關學校之收入與支出均為統計對象。</text:span></text:p>
      <text:p text:style-name="P117"><text:span text:style-name="T118">＊</text:span><text:span text:style-name="T119"><text:s/></text:span><text:span text:style-name="T120">統計標準時間：本月資料為本月</text:span><text:span text:style-name="T121">1</text:span><text:span text:style-name="T122">日至月底之事實為準，累計資料</text:span><text:span text:style-name="T123"><text:s text:c="3"/></text:span><text:span text:style-name="T124">由本年度</text:span><text:span text:style-name="T125">1</text:span><text:span text:style-name="T126">月至本月底之事實為準。</text:span></text:p>
      <text:p text:style-name="P127"><text:span text:style-name="T128">＊</text:span><text:span text:style-name="T129"><text:s/></text:span><text:span text:style-name="T130">統計</text:span><text:span text:style-name="T131">項</text:span><text:span text:style-name="T132">目定義：</text:span></text:p>
      <text:p text:style-name="P133"><text:span text:style-name="T134">(一)收入科目</text:span><text:span text:style-name="T135">：</text:span><text:span text:style-name="T136">依來源別區分</text:span><text:span text:style-name="T137">。</text:span></text:p>
      <text:p text:style-name="P138"><text:span text:style-name="T139"><text:s text:c="3"/>(二)支出科目</text:span><text:span text:style-name="T140">：</text:span><text:span text:style-name="T141">依政事別區分</text:span><text:span text:style-name="T142">。</text:span></text:p>
      <text:p text:style-name="P143"><text:span text:style-name="T144">＊</text:span><text:span text:style-name="T145"><text:s/></text:span><text:span text:style-name="T146">統計單位：</text:span><text:span text:style-name="T147">千元</text:span><text:span text:style-name="T148">;%</text:span><text:span text:style-name="T149">。</text:span></text:p>
      <text:p text:style-name="P150"><text:span text:style-name="T151">＊</text:span><text:span text:style-name="T152"><text:s/></text:span><text:span text:style-name="T153">統計分類：</text:span></text:p>
      <text:p text:style-name="P154">(一)收入：各機關學校之收入除去重複收帳及退還之部分。</text:p>
      <text:p text:style-name="P155">(二)支出：各機關學校之支出除去重複出帳及支出收回之部分。</text:p>
      <text:p text:style-name="P156"><text:s text:c="6"/><text:s text:c="4"/><text:s/>上述收入與支出依其收支性質分為經常門、資本門。</text:p>
      <text:p text:style-name="P157"><text:s text:c="5"/>1.收入：除增加債務、減少資產及收回投資為資本收入外，其餘為經常收入。</text:p>
      <text:p text:style-name="P158"><text:span text:style-name="T159"></text:span><text:span text:style-name="T160"><text:s/>2.</text:span><text:span text:style-name="T161">支出：除減少債務、增置或擴充改良資產及增加投資為資本支出</text:span><text:soft-page-break/><text:span text:style-name="T162">外，其餘為經常支出。</text:span></text:p>
      <text:p text:style-name="P163"><text:span text:style-name="T164">＊</text:span><text:span text:style-name="T165"><text:s/></text:span><text:span text:style-name="T166">發布週期（指資料編製或產生之頻率，如月、季、年等）：月。</text:span></text:p>
      <text:p text:style-name="P167"><text:span text:style-name="T168">＊</text:span><text:span text:style-name="T169"><text:s/></text:span><text:span text:style-name="T170">時效（指統計標準時間至資料發</text:span><text:span text:style-name="T171">布時間之間隔時間）：</text:span><text:span text:style-name="T172">2~11</text:span><text:span text:style-name="T173">月為</text:span><text:span text:style-name="T174">25</text:span><text:span text:style-name="T175">日</text:span><text:span text:style-name="T176">，</text:span><text:span text:style-name="T177">12</text:span><text:span text:style-name="T178">月為</text:span><text:span text:style-name="T179">2</text:span><text:span text:style-name="T180">個月又</text:span><text:span text:style-name="T181">1</text:span><text:span text:style-name="T182">5</text:span><text:span text:style-name="T183">日</text:span><text:span text:style-name="T184">，</text:span><text:span text:style-name="T185">1</text:span><text:span text:style-name="T186">月為</text:span><text:span text:style-name="T187">1</text:span><text:span text:style-name="T188">個月又</text:span><text:span text:style-name="T189">1</text:span><text:span text:style-name="T190">5</text:span><text:span text:style-name="T191">日</text:span><text:span text:style-name="T192">。</text:span></text:p>
      <text:p text:style-name="P193"><text:span text:style-name="T194">＊</text:span><text:span text:style-name="T195"><text:s/></text:span><text:span text:style-name="T196">資料變革：無。</text:span></text:p>
      <text:p text:style-name="P197"><text:span text:style-name="T198">四、公開資料發布訊息</text:span></text:p>
      <text:p text:style-name="P199"><text:span text:style-name="T200">＊</text:span><text:span text:style-name="T201"><text:s/></text:span><text:span text:style-name="T202">預告發布日期</text:span><text:span text:style-name="T203">：</text:span><text:span text:style-name="T204">2~11</text:span><text:span text:style-name="T205">月</text:span><text:span text:style-name="T206">資料</text:span><text:span text:style-name="T207">於次月</text:span><text:span text:style-name="T208">25</text:span><text:span text:style-name="T209">日，</text:span><text:span text:style-name="T210">12</text:span><text:span text:style-name="T211">月及</text:span><text:span text:style-name="T212">1</text:span><text:span text:style-name="T213">月</text:span><text:span text:style-name="T214">資料</text:span><text:span text:style-name="T215">於</text:span><text:span text:style-name="T216">3</text:span><text:span text:style-name="T217">月</text:span><text:span text:style-name="T218">15</text:span><text:span text:style-name="T219">日</text:span><text:span text:style-name="T220">發布</text:span><text:span text:style-name="T221">。</text:span><text:span text:style-name="T222">(</text:span><text:span text:style-name="T223">原訂預告發布日期如遇例假日或國定假日則延至下一個工作日發布</text:span><text:span text:style-name="T224">)</text:span></text:p>
      <text:p text:style-name="P225"><text:span text:style-name="T226">＊</text:span><text:span text:style-name="T227"><text:s/></text:span><text:span text:style-name="T228">同步發送單位</text:span><text:span text:style-name="T229">：</text:span><text:span text:style-name="T230">臺中市政府主計處</text:span><text:span text:style-name="T231">。</text:span></text:p>
      <text:p text:style-name="P232"><text:span text:style-name="T233">五、資料品質</text:span></text:p>
      <text:p text:style-name="P234"><text:span text:style-name="T235">＊</text:span><text:span text:style-name="T236"><text:s/></text:span><text:span text:style-name="T237">統計指標編製方法與資料來源說明：</text:span><text:span text:style-name="T238">由本局財務</text:span><text:span text:style-name="T239">規劃</text:span><text:span text:style-name="T240">科依本市市庫月報表</text:span><text:span text:style-name="T241">及</text:span><text:span text:style-name="T242">地方政府歲計會計資訊管理系統</text:span><text:span text:style-name="T243">資料編製</text:span><text:span text:style-name="T244">。</text:span></text:p>
      <text:p text:style-name="P245"><text:span text:style-name="T246">＊</text:span><text:span text:style-name="T247"><text:s/></text:span><text:span text:style-name="T248">統計資料交叉查核及確保資料合理性之機制（說明各項資料之相互關係及不同資料來源之相關統計差異性）：各項收入（支出）數額合計應等於總計數額。</text:span></text:p>
      <text:p text:style-name="P249"><text:span text:style-name="T250">六、須注意及預定改變之事項</text:span><text:span text:style-name="T251">：</text:span><text:span text:style-name="T252">表號</text:span><text:span text:style-name="T253">20902-00-01-2</text:span><text:span text:style-name="T254">。</text:span></text:p>
      <text:p text:style-name="P255"><text:span text:style-name="T25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3.4027in" fo:text-indent="-2.81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Jason</dc:creator>
    <meta:creation-date>2025-04-18T05:40:00Z</meta:creation-date>
    <dc:date>2025-04-18T05:40:00Z</dc:date>
    <meta:print-date>2014-05-02T05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