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P10" style:parent-style-name="內文" style:list-style-name="LFO4" style:family="paragraph">
      <style:paragraph-properties style:line-height-at-least="0.1666in"/>
      <style:text-properties style:font-name="標楷體" style:font-name-asian="標楷體"/>
    </style:style>
    <style:style style:name="P11" style:parent-style-name="內文" style:list-style-name="LFO4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4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list-style-name="LFO4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2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24" style:parent-style-name="內文" style:list-style-name="LFO15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純文字" style:family="paragraph">
      <style:paragraph-properties fo:margin-left="1.5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33" style:parent-style-name="內文" style:list-style-name="LFO8" style:family="paragraph">
      <style:paragraph-properties style:line-height-at-least="0.1666in" fo:margin-left="0.665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6638in">
        <style:tab-stops>
          <style:tab-stop style:type="left" style:position="-0.0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.1666in" fo:margin-left="0.6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1666in" fo:margin-left="1.15in" fo:text-indent="-0.4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9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9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10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10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list-style-name="LFO9" style:family="paragraph">
      <style:paragraph-properties style:line-height-at-least="0.1666in"/>
      <style:text-properties style:font-name="標楷體" style:font-name-asian="標楷體"/>
    </style:style>
    <style:style style:name="P48" style:parent-style-name="內文" style:list-style-name="LFO11" style:family="paragraph">
      <style:paragraph-properties style:line-height-at-least="0.1666in"/>
      <style:text-properties style:font-name="標楷體" style:font-name-asian="標楷體"/>
    </style:style>
    <style:style style:name="P49" style:parent-style-name="內文" style:list-style-name="LFO11" style:family="paragraph">
      <style:paragraph-properties style:line-height-at-least="0.1666in"/>
      <style:text-properties style:font-name="標楷體" style:font-name-asian="標楷體"/>
    </style:style>
    <style:style style:name="P50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51" style:parent-style-name="內文" style:list-style-name="LFO12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2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  <style:text-properties style:font-name="標楷體" style:font-name-asian="標楷體"/>
    </style:style>
    <style:style style:name="P60" style:parent-style-name="內文" style:list-style-name="LFO13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list-style-name="LFO13" style:family="paragraph">
      <style:paragraph-properties style:line-height-at-least="0.1666in"/>
      <style:text-properties style:font-name="標楷體" style:font-name-asian="標楷體"/>
    </style:style>
    <style:style style:name="P65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2_1" style:family="paragraph">
      <style:paragraph-properties style:line-height-at-least="0.1666in" fo:margin-left="0.6652in">
        <style:tab-stops>
          <style:tab-stop style:type="left" style:position="-0.165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line-height-at-least="0.1666in" fo:margin-left="0.165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0.165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各附屬單位決算收支(基金來源、用途)決算數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p text:style-name="P6"><text:span text:style-name="T7">發布機關、單位</text:span><text:span text:style-name="T8">：臺中市政府主計處</text:span><text:span text:style-name="T9">會計室</text:span></text:p>
        </text:list-item>
      </text:list>
      <text:list text:style-name="LFO4" text:continue-numbering="true">
        <text:list-item>
          <text:p text:style-name="P10">編製單位：臺中市政府主計處第二科</text:p>
        </text:list-item>
        <text:list-item>
          <text:p text:style-name="P11"><text:span text:style-name="T12">聯絡電話：04-22289111轉19</text:span><text:span text:style-name="T13">220</text:span></text:p>
        </text:list-item>
        <text:list-item>
          <text:p text:style-name="P14">傳 <text:s text:c="3"/>真：04-22273285</text:p>
        </text:list-item>
        <text:list-item>
          <text:p text:style-name="P15"><text:span text:style-name="T16">電子信箱：</text:span><text:span text:style-name="T17">f90104</text:span><text:span text:style-name="T18">@taichung.gov.tw</text:span><text:span text:style-name="T19"><text:tab/></text:span><text:span text:style-name="T20"><text:tab/></text:span></text:p>
        </text:list-item>
      </text:list>
      <text:list text:style-name="LFO2_1" text:continue-numbering="true">
        <text:list-item>
          <text:p text:style-name="P21">發布形式</text:p>
        </text:list-item>
      </text:list>
      <text:list text:style-name="LFO5" text:continue-numbering="true">
        <text:list-item>
          <text:list>
            <text:list-item>
              <text:p text:style-name="P22">口頭：（ ）記者會或說明會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23">書面：（ ）新聞稿 <text:s/>（ ）報表 <text:s/>（ ）書刊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 ）線上書刊及資料庫，網址：</text:span></text:p>
      <text:p text:style-name="P27"><text:span text:style-name="T28">（ ）磁片 <text:s text:c="2"/>（ ）光碟片 <text:s/>（</text:span><text:span text:style-name="T29">V</text:span><text:span text:style-name="T30">）其他</text:span><text:span text:style-name="T31">(報表)</text:span></text:p>
      <text:list text:style-name="LFO2_1" text:continue-numbering="true">
        <text:list-item>
          <text:p text:style-name="P32">資料範圍、週期及時效</text:p>
        </text:list-item>
      </text:list>
      <text:list text:style-name="LFO8" text:continue-numbering="true">
        <text:list-item>
          <text:p text:style-name="P33"><text:span text:style-name="T34">統計地區範圍及對象：本市各特種基金管理機關(構)編列之附屬單位決算為統計對象。</text:span></text:p>
        </text:list-item>
        <text:list-item>
          <text:p text:style-name="P35">統計標準時間：每年1月1日至12月31日止之事實為準。</text:p>
        </text:list-item>
        <text:list-item>
          <text:p text:style-name="P36">統計項目定義：</text:p>
        </text:list-item>
      </text:list>
      <text:p text:style-name="P37"><text:span text:style-name="T38">（一）營業（業務）總收入（基金來源）：各附屬單位決算收入數。</text:span></text:p>
      <text:p text:style-name="P39"><text:span text:style-name="T40">（二）營業（業務）總支出（基金用途）：各附屬單位決算支出數。</text:span></text:p>
      <text:p text:style-name="P41"><text:span text:style-name="T42">（三）純益（賸餘）或純損（短絀）：各附屬單位決算收支互抵後之數屬之。</text:span></text:p>
      <text:list text:style-name="LFO9" text:continue-numbering="true">
        <text:list-item>
          <text:list>
            <text:list-item>
              <text:p text:style-name="P43">統計單位：新臺幣元。</text:p>
            </text:list-item>
            <text:list-item>
              <text:p text:style-name="P44">統計分類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45">縱行項目以營業（業務）總收入(基金來源)、營業（業務）總支出(基金用途)、純益（賸餘）或純損（短絀）分類，其中特別收入基金之基金來源及用途，因無營業（業務）收入(支出)及營業（業務）外收入(支出)之區分，故均填列於營業（業務）收入(支出)欄位。</text:p>
                </text:list-item>
                <text:list-item>
                  <text:p text:style-name="P46">橫列項目以本市各營業基金、作業基金及特別收入基金分類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7">發布週期：年。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48">時效：4個月。</text:p>
            </text:list-item>
            <text:list-item>
              <text:p text:style-name="P49">資料變革：無。</text:p>
            </text:list-item>
          </text:list>
        </text:list-item>
      </text:list>
      <text:list text:style-name="LFO2_1" text:continue-numbering="true">
        <text:list-item>
          <text:p text:style-name="P50">公開資料發布訊息</text:p>
        </text:list-item>
      </text:list>
      <text:list text:style-name="LFO12" text:continue-numbering="true">
        <text:list-item>
          <text:list>
            <text:list-item>
              <text:p text:style-name="P51"><text:span text:style-name="T52">預告發布日期：次年4月30日</text:span><text:span text:style-name="T53">。</text:span><text:span text:style-name="T54">(原訂預告發布日期如遇例假日或國定假日則延至下一個工作日發布)</text:span></text:p>
            </text:list-item>
            <text:list-item>
              <text:p text:style-name="P55"><text:span text:style-name="T56">同步發送單位：</text:span><text:span text:style-name="T57">臺中市政府主計處</text:span><text:span text:style-name="T58">。</text:span></text:p>
            </text:list-item>
          </text:list>
        </text:list-item>
      </text:list>
      <text:list text:style-name="LFO2_1" text:continue-numbering="true">
        <text:list-item>
          <text:p text:style-name="P59">資料品質</text:p>
        </text:list-item>
      </text:list>
      <text:list text:style-name="LFO13" text:continue-numbering="true">
        <text:list-item>
          <text:list>
            <text:list-item>
              <text:p text:style-name="P60"><text:span text:style-name="T61">統計指標編製方法與資料來源說明：係本府各特種基金管理機關（構）編製附屬單位決算送其主管機關及本府主計處審核後，</text:span><text:span text:style-name="T62">由本處第二科依臺中市總決算附屬單位</text:span><text:soft-page-break/><text:span text:style-name="T63">決算及綜計表彙編。</text:span></text:p>
            </text:list-item>
            <text:list-item>
              <text:p text:style-name="P64">統計資料交叉查核及確保資料合理性之機制：資料經本府主計處及各該主管機關審核。</text:p>
            </text:list-item>
          </text:list>
        </text:list-item>
      </text:list>
      <text:list text:style-name="LFO2_1" text:continue-numbering="true">
        <text:list-item>
          <text:p text:style-name="P65"><text:span text:style-name="T66">須注意及預定改變之事項：</text:span><text:span text:style-name="T67">表號20901-90-02-2</text:span><text:span text:style-name="T68">。</text:span></text:p>
        </text:list-item>
        <text:list-item>
          <text:p text:style-name="P69"><text:span text:style-name="T70">其他事項：無。</text:span></text:p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 2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 2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1:00Z</meta:creation-date>
    <dc:date>2024-12-23T05:41:00Z</dc:date>
    <meta:print-date>2014-08-11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