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margin-left="0.6652in" fo:text-indent="-0.5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list-style-name="LFO3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20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純文字" style:family="paragraph">
      <style:paragraph-properties fo:margin-left="1.5in" fo:text-indent="-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32" style:parent-style-name="內文" style:list-style-name="LFO7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7" style:family="paragraph">
      <style:paragraph-properties style:line-height-at-least="0.1666in" fo:margin-left="0.65in" fo:text-indent="-0.3152in">
        <style:tab-stops/>
      </style:paragraph-properties>
      <style:text-properties style:font-name="標楷體" style:font-name-asian="標楷體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0048in">
        <style:tab-stops>
          <style:tab-stop style:type="left" style:position="0.630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3.1583in" fo:text-indent="-2.559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1.193in" fo:text-indent="-0.5118in">
        <style:tab-stops/>
      </style:paragraph-properties>
      <style:text-properties style:font-name="標楷體" style:font-name-asian="標楷體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43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47" style:parent-style-name="內文" style:list-style-name="LFO2_1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57" style:parent-style-name="內文" style:list-style-name="LFO9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9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各附屬單位預算收支(基金來源、用途)預算數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</text:span><text:span text:style-name="T8">：臺中市政府主計處</text:span><text:span text:style-name="T9">會計室</text:span></text:p>
            </text:list-item>
            <text:list-item>
              <text:p text:style-name="P10">編製單位：臺中市政府主計處第二科</text:p>
            </text:list-item>
            <text:list-item>
              <text:p text:style-name="P11"><text:span text:style-name="T12">聯絡電話：04-22289111轉1922</text:span><text:span text:style-name="T13">0</text:span></text:p>
            </text:list-item>
            <text:list-item>
              <text:p text:style-name="P14">傳 <text:s text:c="3"/>真：04-22273285</text:p>
            </text:list-item>
            <text:list-item>
              <text:p text:style-name="P15"><text:span text:style-name="T16">電子信箱：</text:span><text:span text:style-name="T17">f90104</text:span><text:span text:style-name="T18">@taichung.gov.tw</text:span></text:p>
            </text:list-item>
          </text:list>
        </text:list-item>
      </text:list>
      <text:list text:style-name="LFO2_1" text:continue-numbering="true">
        <text:list-item>
          <text:p text:style-name="P19">發布形式</text:p>
        </text:list-item>
      </text:list>
      <text:list text:style-name="LFO4" text:continue-numbering="true">
        <text:list-item>
          <text:list>
            <text:list-item>
              <text:p text:style-name="P20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"><text:bookmark-start text:name="_Hlk185256785"/>書面：（ ）新聞稿 <text:s/>（ 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 ）</text:span><text:span text:style-name="T25">線上書刊及資料庫，網址：</text:span></text:p>
      <text:p text:style-name="P26"><text:span text:style-name="T27">（ ）磁片 <text:s text:c="2"/>（ ）光碟片 <text:s/>（</text:span><text:span text:style-name="T28">V</text:span><text:span text:style-name="T29">）其他</text:span><text:span text:style-name="T30">(報表)</text:span></text:p>
      <text:list text:style-name="LFO2_1" text:continue-numbering="true">
        <text:list-item>
          <text:p text:style-name="P31"><text:bookmark-end text:name="_Hlk185256785"/>資料範圍、週期及時效</text:p>
        </text:list-item>
      </text:list>
      <text:list text:style-name="LFO7" text:continue-numbering="true">
        <text:list-item>
          <text:list>
            <text:list-item>
              <text:p text:style-name="P32"><text:span text:style-name="T33">統計地區範圍及對象：本市各特種基金管理機關(構)編列之附屬單位預算為統計對象。</text:span></text:p>
            </text:list-item>
            <text:list-item>
              <text:p text:style-name="P34">統計標準時間：每年1月1日至12月31日止之事實為準，或本市議會函知本府預算審議通過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 text:c="8"/>（一）營業（業務）總收入（基金來源）：各附屬單位預算收入數。</text:p>
      <text:p text:style-name="P37"><text:s/>（二）營業（業務）總支出（基金用途）：各附屬單位預算支出數。</text:p>
      <text:p text:style-name="P38">（三）純益（賸餘）或純損（短絀）：各附屬單位預算收支互抵後之數屬之。</text:p>
      <text:list text:style-name="LFO8" text:continue-numbering="true">
        <text:list-item>
          <text:list>
            <text:list-item>
              <text:p text:style-name="P39">統計單位：新臺幣元。</text:p>
            </text:list-item>
            <text:list-item>
              <text:p text:style-name="P40">統計分類：</text:p>
              <text:list text:continue-numbering="true">
                <text:list-item>
                  <text:p text:style-name="P41">縱行項目以營業（業務）總收入（基金來源）、營業（業務）總支出（基金用途）、純益（賸餘）或純損（短絀）分類，其中特別收入基金之基金來源及用途，因無營業（業務）收入(支出)及營業（業務）外收入(支出)之區分，故均填列於營業（業務）收入(支出)欄位。</text:p>
                </text:list-item>
              </text:list>
            </text:list-item>
          </text:list>
        </text:list-item>
      </text:list>
      <text:p text:style-name="P42">（二）橫列項目以本市各營業基金、作業基金及特別收入基金分類。</text:p>
      <text:list text:style-name="LFO8" text:continue-numbering="true">
        <text:list-item>
          <text:list>
            <text:list-item>
              <text:p text:style-name="P43">發布週期：年。</text:p>
            </text:list-item>
            <text:list-item>
              <text:p text:style-name="P44">時效： 2個月。</text:p>
            </text:list-item>
            <text:list-item>
              <text:p text:style-name="P45">資料變革：無。</text:p>
            </text:list-item>
          </text:list>
        </text:list-item>
      </text:list>
      <text:list text:style-name="LFO2_1" text:continue-numbering="true">
        <text:list-item>
          <text:p text:style-name="P46">公開資料發布訊息</text:p>
          <text:list text:continue-numbering="true">
            <text:list-item>
              <text:p text:style-name="P47"><text:span text:style-name="T48">預告發布日期：預算發布實施後2</text:span><text:span text:style-name="T49">個月</text:span><text:span text:style-name="T50">。</text:span><text:span text:style-name="T51">(原訂預告發布日期如遇例假日或國定假日則延至下一個工作日發布)</text:span></text:p>
            </text:list-item>
            <text:list-item>
              <text:p text:style-name="P52"><text:span text:style-name="T53">同步發送單位：<text:s/></text:span><text:span text:style-name="T54">臺中市政府主計處</text:span><text:span text:style-name="T55">。</text:span></text:p>
            </text:list-item>
          </text:list>
        </text:list-item>
        <text:list-item>
          <text:p text:style-name="P56">資料品質</text:p>
        </text:list-item>
      </text:list>
      <text:list text:style-name="LFO9" text:continue-numbering="true">
        <text:list-item>
          <text:list>
            <text:list-item>
              <text:p text:style-name="P57"><text:span text:style-name="T58">統計指標編製方法與資料來源說明：由本府各特種基金管理機關（構）依市議會審</text:span><text:soft-page-break/><text:span text:style-name="T59">議意見整編，送本府主計處審核後，</text:span><text:span text:style-name="T60">由本處第二科依臺中市總預算附屬單位預算及綜計表彙編。</text:span></text:p>
            </text:list-item>
            <text:list-item>
              <text:p text:style-name="P61"><text:span text:style-name="T62">統計資料交叉查核及確保資料合理性之機制：資料經各特種基金管理機關（構）、主管機關（構）及本府主計處審核。</text:span></text:p>
            </text:list-item>
          </text:list>
        </text:list-item>
      </text:list>
      <text:list text:style-name="LFO2_1" text:continue-numbering="true">
        <text:list-item>
          <text:p text:style-name="P63"><text:span text:style-name="T64">須注意及預定改變之事項：</text:span><text:span text:style-name="T65">表號20901-90-01-2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1:00Z</meta:creation-date>
    <dc:date>2024-12-23T05:41:00Z</dc:date>
    <meta:print-date>2014-08-11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