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7" style:parent-style-name="內文" style:list-style-name="LFO4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4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2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43" style:parent-style-name="內文" style:list-style-name="LFO7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7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7" style:family="paragraph">
      <style:paragraph-properties style:line-height-at-least="0.1666in"/>
      <style:text-properties style:font-name-asian="標楷體"/>
    </style:style>
    <style:style style:name="P5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8" style:parent-style-name="內文" style:list-style-name="LFO8" style:family="paragraph">
      <style:paragraph-properties style:line-height-at-least="0.1666in"/>
      <style:text-properties style:font-name-asian="標楷體"/>
    </style:style>
    <style:style style:name="P59" style:parent-style-name="內文" style:list-style-name="LFO8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8" style:family="paragraph">
      <style:paragraph-properties style:line-height-at-least="0.1666in"/>
      <style:text-properties style:font-name-asian="標楷體"/>
    </style:style>
    <style:style style:name="P62" style:parent-style-name="內文" style:list-style-name="LFO8" style:family="paragraph">
      <style:paragraph-properties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8" style:family="paragraph">
      <style:paragraph-properties style:line-height-at-least="0.1666in"/>
      <style:text-properties style:font-name-asian="標楷體"/>
    </style:style>
    <style:style style:name="P70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71" style:parent-style-name="內文" style:list-style-name="LFO9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9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027in" style:font-size-complex="12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9" style:parent-style-name="內文" style:list-style-name="LFO10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11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3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4" style:parent-style-name="內文" style:family="paragraph">
      <style:paragraph-properties style:line-height-at-least="0.1666in"/>
    </style:style>
    <style:style style:name="P105" style:parent-style-name="內文" style:family="paragraph">
      <style:paragraph-properties style:line-height-at-least="0.1666in"/>
    </style:style>
    <style:style style:name="P106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出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<text:span text:style-name="T13">電子信箱：</text:span><text:span text:style-name="T14">karta0648</text:span><text:span text:style-name="T15">@taichung.gov.tw</text:span>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<text:span text:style-name="T18">口頭：</text:span><text:span text:style-name="T19">（</text:span><text:span text:style-name="T20"><text:s/></text:span><text:span text:style-name="T21">）</text:span><text:span text:style-name="T22">記者會或說明會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3"><text:span text:style-name="T24">書面：（</text:span><text:span text:style-name="T25"><text:s/></text:span><text:span text:style-name="T26">）新聞稿</text:span><text:span text:style-name="T27"><text:s text:c="2"/></text:span><text:span text:style-name="T28">（</text:span><text:span text:style-name="T29"><text:s/></text:span><text:span text:style-name="T30">）報表</text:span><text:span text:style-name="T31"><text:s text:c="2"/></text:span><text:span text:style-name="T32">（</text:span><text:span text:style-name="T33"><text:s/></text:span><text:span text:style-name="T34">）書刊</text:span><text:span text:style-name="T35">，刊名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/text:p>
      <text:p text:style-name="P41">（<text:s/>）磁片<text:s text:c="3"/>（<text:s/>）光碟片<text:s text:c="2"/>（V）其他（報表）</text:p>
      <text:list text:style-name="LFO2_1" text:continue-numbering="true">
        <text:list-item>
          <text:p text:style-name="P42">資料範圍、週期及時效</text:p>
        </text:list-item>
      </text:list>
      <text:list text:style-name="LFO7" text:continue-numbering="true">
        <text:list-item>
          <text:list>
            <text:list-item>
              <text:p text:style-name="P43"><text:span text:style-name="T44">統計地區範圍及對象：凡編列特別決算之</text:span><text:span text:style-name="T45">本府所屬各機關</text:span><text:span text:style-name="T46">均為統計對象。</text:span></text:p>
            </text:list-item>
            <text:list-item>
              <text:p text:style-name="P47"><text:span text:style-name="T48">統計標準時間：特別預算收支執行期間之事實為準。</text:span></text:p>
            </text:list-item>
            <text:list-item>
              <text:p text:style-name="P49">統計項目定義：</text:p>
            </text:list-item>
          </text:list>
        </text:list-item>
      </text:list>
      <text:list text:style-name="LFO13" text:continue-numbering="true">
        <text:list-item>
          <text:p text:style-name="P50">一般政務支出：包括行政支出、立法支出、民政支出、警政支出及財務支出等5項。</text:p>
        </text:list-item>
        <text:list-item>
          <text:p text:style-name="P51">教育科學文化支出：包括教育支出、科學支出及文化支出等3項。</text:p>
        </text:list-item>
        <text:list-item>
          <text:p text:style-name="P52">經濟發展支出：包括農業支出、工業支出、交通支出及其他經濟服務支出等4項。</text:p>
        </text:list-item>
        <text:list-item>
          <text:p text:style-name="P53">社會福利支出：包括社會保險支出、社會救助支出、福利服務支出、國民就業支出及醫療保健支出等5項。</text:p>
        </text:list-item>
        <text:list-item>
          <text:p text:style-name="P54">社區發展及環境保護支出：包括環境保護支出及社區發展支出等2項。</text:p>
        </text:list-item>
        <text:list-item>
          <text:p text:style-name="P55">退休撫卹支出：包括退休撫卹給付支出。</text:p>
        </text:list-item>
        <text:list-item>
          <text:p text:style-name="P56">債務支出：包括債務付息支出及還本付息事務支出等2項。</text:p>
        </text:list-item>
        <text:list-item>
          <text:p text:style-name="P57">補助及其他支出：包括專案補助支出、協助支出、其他支出及第二預備金等4項。</text:p>
        </text:list-item>
      </text:list>
      <text:list text:style-name="LFO8" text:continue-numbering="true">
        <text:list-item>
          <text:list>
            <text:list-item>
              <text:p text:style-name="P58">統計單位：新臺幣元。</text:p>
            </text:list-item>
            <text:list-item>
              <text:p text:style-name="P59"><text:span text:style-name="T60">統計分類：依歲出政事別分類。</text:span></text:p>
            </text:list-item>
            <text:list-item>
              <text:p text:style-name="P61">發布週期：臨時。</text:p>
            </text:list-item>
            <text:list-item>
              <text:p text:style-name="P62"><text:span text:style-name="T63">時效：</text:span><text:span text:style-name="T64"><text:s/></text:span><text:span text:style-name="T65">特別決算審定後</text:span><text:span text:style-name="T66">2</text:span><text:span text:style-name="T67">個月</text:span><text:span text:style-name="T68">。</text:span></text:p>
            </text:list-item>
            <text:list-item>
              <text:p text:style-name="P69">資料變革：無。</text:p>
            </text:list-item>
          </text:list>
        </text:list-item>
      </text:list>
      <text:list text:style-name="LFO2_1" text:continue-numbering="true">
        <text:list-item>
          <text:p text:style-name="P70">公開資料發布訊息</text:p>
        </text:list-item>
      </text:list>
      <text:list text:style-name="LFO9" text:continue-numbering="true">
        <text:list-item>
          <text:list>
            <text:list-item>
              <text:p text:style-name="P71"><text:span text:style-name="T72">預告發布日期：</text:span><text:bookmark-start text:name="_Hlk59025283"/><text:span text:style-name="T73">特別決算</text:span><text:span text:style-name="T74">審定</text:span><text:span text:style-name="T75">後</text:span><text:span text:style-name="T76">2</text:span><text:span text:style-name="T77">個月</text:span><text:bookmark-end text:name="_Hlk59025283"/><text:span text:style-name="T78">。</text:span><text:span text:style-name="T79">(</text:span><text:span text:style-name="T80">原</text:span><text:span text:style-name="T81">定</text:span><text:span text:style-name="T82">預告發布日期如遇例假日或國定假日則延至下一個工作日發布</text:span><text:span text:style-name="T83">)</text:span></text:p>
            </text:list-item>
            <text:list-item>
              <text:p text:style-name="P84"><text:span text:style-name="T85">同步發送單位：</text:span><text:span text:style-name="T86">臺中市政府主計處</text:span><text:span text:style-name="T87">。</text:span></text:p>
            </text:list-item>
          </text:list>
        </text:list-item>
      </text:list>
      <text:list text:style-name="LFO2_1" text:continue-numbering="true">
        <text:list-item>
          <text:p text:style-name="P88">資料品質</text:p>
        </text:list-item>
      </text:list>
      <text:list text:style-name="LFO10" text:continue-numbering="true">
        <text:list-item>
          <text:list>
            <text:list-item>
              <text:p text:style-name="P89"><text:span text:style-name="T90">統計指標編製方法與資料來源說明：</text:span><text:span text:style-name="T91">由</text:span><text:span text:style-name="T92">臺中市政府主計處</text:span><text:span text:style-name="T93">第五科依據審計部臺中市審計處編製之特別決算審核報告編</text:span><text:span text:style-name="T94">報</text:span><text:span text:style-name="T95">。</text:span></text:p>
            </text:list-item>
          </text:list>
        </text:list-item>
      </text:list>
      <text:list text:style-name="LFO11" text:continue-numbering="true">
        <text:list-item>
          <text:p text:style-name="P96"><text:span text:style-name="T97">統計資料交叉查核及確保資料合理性之機制：資料經各特別預算主管機關及</text:span><text:soft-page-break/><text:span text:style-name="T98">臺中市政府</text:span><text:span text:style-name="T99">主計處審核，並</text:span><text:span text:style-name="T100">設置公式交叉查核以確保資料</text:span><text:span text:style-name="T101">正確性。</text:span></text:p>
        </text:list-item>
      </text:list>
      <text:list text:style-name="LFO2_1" text:continue-numbering="true">
        <text:list-item>
          <text:p text:style-name="P102">須注意及預定改變之事項：表號20901-03-04-2。</text:p>
        </text:list-item>
        <text:list-item>
          <text:p text:style-name="P103">其他事項：無。</text:p>
        </text:list-item>
      </text:list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11-28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