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8" style:parent-style-name="內文" style:list-style-name="LFO3" style:family="paragraph">
      <style:paragraph-properties style:line-height-at-least="0.1666in"/>
      <style:text-properties style:font-name-asian="標楷體"/>
    </style:style>
    <style:style style:name="P9" style:parent-style-name="內文" style:list-style-name="LFO3" style:family="paragraph">
      <style:paragraph-properties style:line-height-at-least="0.1666in"/>
      <style:text-properties style:font-name-asian="標楷體"/>
    </style:style>
    <style:style style:name="P10" style:parent-style-name="內文" style:list-style-name="LFO3" style:family="paragraph">
      <style:paragraph-properties style:line-height-at-least="0.1666in"/>
      <style:text-properties style:font-name-asian="標楷體"/>
    </style:style>
    <style:style style:name="P11" style:parent-style-name="內文" style:list-style-name="LFO3" style:family="paragraph">
      <style:paragraph-properties style:line-height-at-least="0.1666in"/>
      <style:text-properties style:font-name-asian="標楷體"/>
    </style:style>
    <style:style style:name="P12" style:parent-style-name="內文" style:list-style-name="LFO3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17" style:parent-style-name="內文" style:list-style-name="LFO4" style:family="paragraph">
      <style:paragraph-properties style:line-height-at-least="0.166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14" style:family="paragraph">
      <style:paragraph-properties style:line-height-at-least="0.1666in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15" style:family="paragraph">
      <style:paragraph-properties style:line-height-at-least="0.1666in"/>
      <style:text-properties style:font-name-asian="標楷體" style:font-size-complex="12pt"/>
    </style:style>
    <style:style style:name="P37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style:font-size-complex="12pt"/>
    </style:style>
    <style:style style:name="P42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43" style:parent-style-name="內文" style:list-style-name="LFO7" style:family="paragraph">
      <style:paragraph-properties style:line-height-at-least="0.166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7" style:family="paragraph">
      <style:paragraph-properties style:line-height-at-least="0.1666in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7" style:family="paragraph">
      <style:paragraph-properties style:line-height-at-least="0.1666in" fo:margin-left="0.3937in" fo:text-indent="-0.0604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P55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style:font-size-complex="12pt"/>
    </style:style>
    <style:style style:name="P56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style:font-size-complex="12pt"/>
    </style:style>
    <style:style style:name="P57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style:font-size-complex="12pt"/>
    </style:style>
    <style:style style:name="P58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style:font-size-complex="12pt"/>
    </style:style>
    <style:style style:name="P59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style:font-size-complex="12pt"/>
    </style:style>
    <style:style style:name="P60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style:font-size-complex="12pt"/>
    </style:style>
    <style:style style:name="P61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style:font-size-complex="12pt"/>
    </style:style>
    <style:style style:name="P62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style:font-size-complex="12pt"/>
    </style:style>
    <style:style style:name="P63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style:font-size-complex="12pt"/>
    </style:style>
    <style:style style:name="P64" style:parent-style-name="內文" style:list-style-name="LFO8" style:family="paragraph">
      <style:paragraph-properties style:line-height-at-least="0.1666in"/>
      <style:text-properties style:font-name-asian="標楷體"/>
    </style:style>
    <style:style style:name="P65" style:parent-style-name="內文" style:list-style-name="LFO8" style:family="paragraph">
      <style:paragraph-properties style:line-height-at-least="0.1666in"/>
      <style:text-properties style:font-name-asian="標楷體"/>
    </style:style>
    <style:style style:name="P66" style:parent-style-name="內文" style:list-style-name="LFO8" style:family="paragraph">
      <style:paragraph-properties style:line-height-at-least="0.1666in"/>
      <style:text-properties style:font-name-asian="標楷體"/>
    </style:style>
    <style:style style:name="P67" style:parent-style-name="內文" style:list-style-name="LFO8" style:family="paragraph">
      <style:paragraph-properties style:line-height-at-least="0.1666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list-style-name="LFO8" style:family="paragraph">
      <style:paragraph-properties style:line-height-at-least="0.1666in"/>
      <style:text-properties style:font-name-asian="標楷體"/>
    </style:style>
    <style:style style:name="P75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76" style:parent-style-name="內文" style:list-style-name="LFO9" style:family="paragraph">
      <style:paragraph-properties style:line-height-at-least="0.166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內文" style:list-style-name="LFO9" style:family="paragraph">
      <style:paragraph-properties style:line-height-at-least="0.1666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letter-spacing="-0.0027in" style:font-size-complex="12pt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93" style:parent-style-name="內文" style:list-style-name="LFO10" style:family="paragraph">
      <style:paragraph-properties style:line-height-at-least="0.1666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內文" style:list-style-name="LFO11" style:family="paragraph">
      <style:paragraph-properties style:line-height-at-least="0.1666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letter-spacing="-0.0027in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P106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107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108" style:parent-style-name="內文" style:family="paragraph">
      <style:paragraph-properties style:line-height-at-least="0.1666in"/>
    </style:style>
    <style:style style:name="P109" style:parent-style-name="內文" style:family="paragraph">
      <style:paragraph-properties style:line-height-at-least="0.1666in"/>
    </style:style>
    <style:style style:name="P110" style:parent-style-name="內文" style:family="paragraph">
      <style:paragraph-properties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財政統計</text:p>
      <text:p text:style-name="P4"><text:span text:style-name="T5">資料項目：</text:span><text:span text:style-name="T6">臺中市各項特別決算－歲入部分</text:span></text:p>
      <text:list text:style-name="LFO2_1" text:continue-numbering="true">
        <text:list-item>
          <text:p text:style-name="P7">發布及編製機關單位</text:p>
        </text:list-item>
      </text:list>
      <text:list text:style-name="LFO3" text:continue-numbering="true">
        <text:list-item>
          <text:list>
            <text:list-item>
              <text:p text:style-name="P8">發布機關、單位：臺中市政府主計處會計室</text:p>
            </text:list-item>
            <text:list-item>
              <text:p text:style-name="P9">編製單位：臺中市政府主計處第五科</text:p>
            </text:list-item>
            <text:list-item>
              <text:p text:style-name="P10">聯絡電話：(04)22289111#19516</text:p>
            </text:list-item>
            <text:list-item>
              <text:p text:style-name="P11">傳<text:s text:c="4"/>真：(04)22210521</text:p>
            </text:list-item>
            <text:list-item>
              <text:p text:style-name="P12"><text:span text:style-name="T13">電子信箱：</text:span><text:span text:style-name="T14">karta0648</text:span><text:span text:style-name="T15">@taichung.gov.tw</text:span></text:p>
            </text:list-item>
          </text:list>
        </text:list-item>
      </text:list>
      <text:list text:style-name="LFO2_1" text:continue-numbering="true">
        <text:list-item>
          <text:p text:style-name="P16">發布形式</text:p>
        </text:list-item>
      </text:list>
      <text:list text:style-name="LFO4" text:continue-numbering="true">
        <text:list-item>
          <text:list>
            <text:list-item>
              <text:p text:style-name="P17"><text:span text:style-name="T18">口頭：</text:span><text:span text:style-name="T19">（</text:span><text:span text:style-name="T20"><text:s/></text:span><text:span text:style-name="T21">）</text:span><text:span text:style-name="T22">記者會或說明會</text:span>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23"><text:span text:style-name="T24">書面：（</text:span><text:span text:style-name="T25"><text:s/></text:span><text:span text:style-name="T26">）新聞稿</text:span><text:span text:style-name="T27"><text:s text:c="2"/></text:span><text:span text:style-name="T28">（</text:span><text:span text:style-name="T29"><text:s/></text:span><text:span text:style-name="T30">）報表</text:span><text:span text:style-name="T31"><text:s text:c="2"/></text:span><text:span text:style-name="T32">（</text:span><text:span text:style-name="T33"><text:s/></text:span><text:span text:style-name="T34">）書刊</text:span><text:span text:style-name="T35">，刊名：</text:span></text:p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36">電子媒體：</text:p>
            </text:list-item>
          </text:list>
        </text:list-item>
      </text:list>
      <text:p text:style-name="P37"><text:span text:style-name="T38">（</text:span><text:span text:style-name="T39"><text:s/></text:span><text:span text:style-name="T40">）線上書刊及資料庫，網址：</text:span></text:p>
      <text:p text:style-name="P41">（<text:s/>）磁片<text:s text:c="3"/>（<text:s/>）光碟片<text:s text:c="2"/>（V）其他（報表）</text:p>
      <text:list text:style-name="LFO2_1" text:continue-numbering="true">
        <text:list-item>
          <text:p text:style-name="P42">資料範圍、週期及時效</text:p>
        </text:list-item>
      </text:list>
      <text:list text:style-name="LFO7" text:continue-numbering="true">
        <text:list-item>
          <text:list>
            <text:list-item>
              <text:p text:style-name="P43"><text:span text:style-name="T44">統計地區範圍及對象：凡編列特別決算之</text:span><text:span text:style-name="T45">本府所屬各機關</text:span><text:span text:style-name="T46">均為統計對象。</text:span></text:p>
            </text:list-item>
            <text:list-item>
              <text:p text:style-name="P47"><text:span text:style-name="T48">統計標準時間：特別預算收支執行期間之事實為準。</text:span></text:p>
            </text:list-item>
            <text:list-item>
              <text:p text:style-name="P49"><text:span text:style-name="T50">統計項目定義：</text:span></text:p>
            </text:list-item>
          </text:list>
        </text:list-item>
      </text:list>
      <text:list text:style-name="LFO13" text:continue-numbering="true">
        <text:list-item>
          <text:p text:style-name="P51"><text:span text:style-name="T52">稅課收入：包括遺產及贈與稅、菸酒稅、印花稅、使用牌照稅、土地稅、房屋稅、契稅、娛樂稅、統籌分配稅及特別稅課等</text:span><text:span text:style-name="T53">10</text:span><text:span text:style-name="T54">項。</text:span></text:p>
        </text:list-item>
        <text:list-item>
          <text:p text:style-name="P55">工程受益費收入：包括工程受益費收入。</text:p>
        </text:list-item>
        <text:list-item>
          <text:p text:style-name="P56">罰款及賠償收入：包括罰金罰鍰及怠金、没入及没收財物及賠償收入等3項。</text:p>
        </text:list-item>
        <text:list-item>
          <text:p text:style-name="P57">規費收入：包括行政規費收入及使用規費收入等2項。</text:p>
        </text:list-item>
        <text:list-item>
          <text:p text:style-name="P58">信託管理收入：包括信託管理收入。</text:p>
        </text:list-item>
        <text:list-item>
          <text:p text:style-name="P59">財產收入：包括財產孳息、財產售價、財產作價、投資收回及廢舊物資售價等5項。</text:p>
        </text:list-item>
        <text:list-item>
          <text:p text:style-name="P60">營業盈餘及事業收入：包括營業基金盈餘繳庫、非營業特種基金賸餘繳庫及投資收益等3項。</text:p>
        </text:list-item>
        <text:list-item>
          <text:p text:style-name="P61">補助及協助收入：包括上級政府補助收入、地方政府協助收入等2項。</text:p>
        </text:list-item>
        <text:list-item>
          <text:p text:style-name="P62">捐獻及贈與收入：包括捐獻收入及贈與收入等2項。</text:p>
        </text:list-item>
        <text:list-item>
          <text:p text:style-name="P63">其他收入：包括學雜費收入及雜項收入等2項。</text:p>
        </text:list-item>
      </text:list>
      <text:list text:style-name="LFO8" text:continue-numbering="true">
        <text:list-item>
          <text:list>
            <text:list-item>
              <text:p text:style-name="P64">統計單位：新臺幣元。</text:p>
            </text:list-item>
            <text:list-item>
              <text:p text:style-name="P65">統計分類：依歲入來源別分類。</text:p>
            </text:list-item>
            <text:list-item>
              <text:p text:style-name="P66">發布週期：臨時。</text:p>
            </text:list-item>
            <text:list-item>
              <text:p text:style-name="P67"><text:span text:style-name="T68">時效：</text:span><text:span text:style-name="T69"><text:s/></text:span><text:span text:style-name="T70">特別決算審定後</text:span><text:span text:style-name="T71">2</text:span><text:span text:style-name="T72">個月</text:span><text:span text:style-name="T73">。</text:span></text:p>
            </text:list-item>
            <text:list-item>
              <text:p text:style-name="P74">資料變革：無。</text:p>
            </text:list-item>
          </text:list>
        </text:list-item>
      </text:list>
      <text:list text:style-name="LFO2_1" text:continue-numbering="true">
        <text:list-item>
          <text:p text:style-name="P75">公開資料發布訊息</text:p>
        </text:list-item>
      </text:list>
      <text:list text:style-name="LFO9" text:continue-numbering="true">
        <text:list-item>
          <text:list>
            <text:list-item>
              <text:p text:style-name="P76"><text:span text:style-name="T77">預告發布日期：特別決</text:span><text:span text:style-name="T78">算審定</text:span><text:span text:style-name="T79">後</text:span><text:span text:style-name="T80">2</text:span><text:span text:style-name="T81">個月</text:span><text:span text:style-name="T82">。</text:span><text:span text:style-name="T83">(</text:span><text:span text:style-name="T84">原</text:span><text:span text:style-name="T85">定</text:span><text:span text:style-name="T86">預告發布日期如遇例假日或國定假日則延至下一個工作日發布</text:span><text:span text:style-name="T87">)</text:span></text:p>
            </text:list-item>
            <text:list-item>
              <text:p text:style-name="P88"><text:span text:style-name="T89">同步發送單位：</text:span><text:span text:style-name="T90">臺中市政府主計處</text:span><text:span text:style-name="T91">。</text:span></text:p>
            </text:list-item>
          </text:list>
        </text:list-item>
      </text:list>
      <text:soft-page-break/>
      <text:list text:style-name="LFO2_1" text:continue-numbering="true">
        <text:list-item>
          <text:p text:style-name="P92">資料品質</text:p>
        </text:list-item>
      </text:list>
      <text:list text:style-name="LFO10" text:continue-numbering="true">
        <text:list-item>
          <text:list>
            <text:list-item>
              <text:p text:style-name="P93"><text:span text:style-name="T94">統計指標編製方法與資料來源說明：</text:span><text:span text:style-name="T95">由</text:span><text:span text:style-name="T96">臺中市政府主計處</text:span><text:span text:style-name="T97">第五科依據審計部臺中市審計處編製之特別決算審核報告編</text:span><text:span text:style-name="T98">報</text:span><text:span text:style-name="T99">。</text:span></text:p>
            </text:list-item>
          </text:list>
        </text:list-item>
      </text:list>
      <text:list text:style-name="LFO11" text:continue-numbering="true">
        <text:list-item>
          <text:p text:style-name="P100"><text:span text:style-name="T101">統計資料交叉查核及確保資料合理性之機制：資料經各特別預算主管機關及</text:span><text:span text:style-name="T102">臺中市政府</text:span><text:span text:style-name="T103">主計處審核，並</text:span><text:span text:style-name="T104">設置公式交叉查核以確保資料</text:span><text:span text:style-name="T105">正確性。</text:span></text:p>
        </text:list-item>
      </text:list>
      <text:list text:style-name="LFO2_1" text:continue-numbering="true">
        <text:list-item>
          <text:p text:style-name="P106">須注意及預定改變之事項：表號20901-03-03-2。</text:p>
        </text:list-item>
        <text:list-item>
          <text:p text:style-name="P107">其他事項：無。</text:p>
        </text:list-item>
      </text:list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 2"/>
    </style:style>
    <style:style style:name="WW_CharLFO13LVL1" style:family="text">
      <style:text-properties style:font-name-asian="標楷體"/>
    </style:style>
    <style:style style:name="WW_CharLFO14LVL2" style:family="text">
      <style:text-properties style:font-name="標楷體" style:font-name-asian="標楷體"/>
    </style:style>
    <style:style style:name="WW_CharLFO1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5-12-23T07:28:00Z</meta:creation-date>
    <dc:date>2025-12-23T07:28:00Z</dc:date>
    <meta:print-date>2025-03-27T01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1" meta:row-count="6" meta:non-whitespace-character-count="802"/>
  </office:meta>
</office:document-meta>
</file>