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/>
    </style:style>
    <style:style style:name="P2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7" style:parent-style-name="內文" style:family="paragraph">
      <style:paragraph-properties style:line-height-at-least="0.1666in" fo:margin-left="0.3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.1666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line-height-at-least="0.1666in" fo:margin-left="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line-height-at-least="0.1666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-0.0027in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內文" style:family="paragraph">
      <style:paragraph-properties style:line-height-at-least="0.1666in" fo:margin-left="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23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line-height-at-least="0.1666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7in" style:font-size-complex="12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.1666in"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7in" style:font-size-complex="12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.1666in" fo:text-indent="1.0381in"/>
      <style:text-properties style:font-name-asian="標楷體"/>
    </style:style>
    <style:style style:name="P33" style:parent-style-name="內文" style:family="paragraph">
      <style:paragraph-properties style:line-height-at-least="0.1666in" fo:margin-lef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style:line-height-at-least="0.1666in" fo:text-indent="1.0381in"/>
      <style:text-properties style:font-name-asian="標楷體"/>
    </style:style>
    <style:style style:name="P37" style:parent-style-name="內文" style:family="paragraph">
      <style:paragraph-properties style:line-height-at-least="0.1666in" fo:margin-left="1.4763in">
        <style:tab-stops/>
      </style:paragraph-properties>
    </style:style>
    <style:style style:name="P38" style:parent-style-name="內文" style:family="paragraph">
      <style:paragraph-properties style:line-height-at-least="0.1666in" fo:text-indent="1.0381in"/>
      <style:text-properties style:font-name-asian="標楷體"/>
    </style:style>
    <style:style style:name="P39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line-height-at-least="0.1666in" fo:margin-left="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27in" style:font-size-complex="12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-0.0027in" style:font-size-complex="12pt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style:line-height-at-least="0.1666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27in" style:font-size-complex="12pt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widows="2" fo:orphans="2" style:line-height-at-least="0.1666in" fo:margin-left="2.0673in" fo:text-indent="-1.4729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style:line-height-at-least="0.1666in" fo:margin-left="0.9166in" fo:text-indent="-0.3333in">
        <style:tab-stops>
          <style:tab-stop style:type="left" style:position="-0.7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6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8" style:parent-style-name="內文" style:family="paragraph">
      <style:paragraph-properties fo:widows="2" fo:orphans="2" style:line-height-at-least="0.1666in" fo:margin-left="2.0673in" fo:text-indent="-1.484in">
        <style:tab-stops>
          <style:tab-stop style:type="left" style:position="-1.8701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style:line-height-at-least="0.1666in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27in" style:font-size-complex="12pt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line-height-at-least="0.1666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27in" style:font-size-complex="12pt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line-height-at-least="0.1666in" fo:margin-left="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7in" style:font-size-complex="12pt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line-height-at-least="0.1666in" fo:margin-left="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27in" style:font-size-complex="12pt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line-height-at-least="0.1666in" fo:margin-left="0.33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27in" style:font-size-complex="12pt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.1666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027in" style:font-size-complex="12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line-height-at-least="0.1666in"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27in" style:font-size-complex="12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fo:letter-spacing="-0.0027in" style:font-size-complex="12pt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  <style:text-properties style:font-name-asian="標楷體"/>
    </style:style>
    <style:style style:name="P122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27in" style:font-size-complex="12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.1666in" fo:margin-left="0.4944in" fo:text-indent="-0.161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letter-spacing="-0.0027in" style:font-size-complex="12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list-style-name="LFO2_1" style:family="paragraph">
      <style:paragraph-properties style:line-height-at-least="0.1666in" fo:margin-left="0in" fo:text-indent="0in">
        <style:tab-stops>
          <style:tab-stop style:type="left" style:position="0.3333in"/>
        </style:tab-stops>
      </style:paragraph-properties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>
        <style:tab-stops>
          <style:tab-stop style:type="left" style:position="3.4916in"/>
        </style:tab-stops>
      </style:paragraph-properties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<text:span text:style-name="T4"><text:s text:c="2"/>資料項目：</text:span><text:span text:style-name="T5">臺中市各項特別預算－歲出部分</text:span></text:p>
      <text:list text:style-name="LFO2_1" text:continue-numbering="true">
        <text:list-item>
          <text:p text:style-name="P6">發布及編製機關單位</text:p>
        </text:list-item>
      </text:list>
      <text:p text:style-name="P7"><text:span text:style-name="T8">＊</text:span><text:span text:style-name="T9">發布機關、單位：臺中市政府主計處會計室</text:span></text:p>
      <text:p text:style-name="P10"><text:span text:style-name="T11">＊</text:span><text:span text:style-name="T12">編製單位：臺中市政府主計處第一科</text:span></text:p>
      <text:p text:style-name="P13"><text:span text:style-name="T14">＊</text:span><text:span text:style-name="T15">聯絡電話：(04)22289111#19117</text:span></text:p>
      <text:p text:style-name="P16"><text:span text:style-name="T17">＊</text:span><text:span text:style-name="T18">傳 <text:s text:c="3"/>真：(04)22210521</text:span></text:p>
      <text:p text:style-name="P19"><text:span text:style-name="T20">＊</text:span><text:span text:style-name="T21">電子信箱：</text:span><text:span text:style-name="T22">F88102@taichung.gov.tw</text:span></text:p>
      <text:list text:style-name="LFO2_1" text:continue-numbering="true">
        <text:list-item>
          <text:p text:style-name="P23">發布形式</text:p>
        </text:list-item>
      </text:list>
      <text:p text:style-name="P24"><text:span text:style-name="T25">＊</text:span><text:span text:style-name="T26">口頭：</text:span><text:span text:style-name="T27"><text:s/></text:span><text:span text:style-name="T28">（）記者會或說明會</text:span></text:p>
      <text:p text:style-name="P29"><text:span text:style-name="T30">＊</text:span><text:span text:style-name="T31">書面：</text:span></text:p>
      <text:p text:style-name="P32">（）新聞稿<text:s text:c="2"/>（v）報表<text:s text:c="2"/>（）書刊</text:p>
      <text:p text:style-name="P33"><text:span text:style-name="T34">＊</text:span><text:span text:style-name="T35">電子媒體：</text:span></text:p>
      <text:p text:style-name="P36">（V）線上書刊及資料庫，網址：</text:p>
      <text:p text:style-name="P37">http://govstat.taichung.gov.tw/TCSTAT/Page/kcg01_2.aspx?Mid1=387200000A</text:p>
      <text:p text:style-name="P38">（）磁片<text:s text:c="4"/>（）光碟片<text:s text:c="2"/>（）其他</text:p>
      <text:list text:style-name="LFO2_1" text:continue-numbering="true">
        <text:list-item>
          <text:p text:style-name="P39">資料範圍、週期及時效</text:p>
        </text:list-item>
      </text:list>
      <text:p text:style-name="P40"><text:span text:style-name="T41">＊</text:span><text:span text:style-name="T42">統計地區範圍及對象：凡編列特別預算之</text:span><text:span text:style-name="T43">本府所屬各機關</text:span><text:span text:style-name="T44">均為統計對象。</text:span></text:p>
      <text:p text:style-name="P45"><text:span text:style-name="T46">＊</text:span><text:span text:style-name="T47">統計標準時間：市議會函知本府預算審議通過之事實為準。</text:span></text:p>
      <text:p text:style-name="P48"><text:span text:style-name="T49">＊</text:span><text:span text:style-name="T50">統計項目定義：</text:span></text:p>
      <text:p text:style-name="P51"><text:span text:style-name="T52">(一)一般政務支出：</text:span><text:span text:style-name="T53">包括</text:span><text:span text:style-name="T54">政權行使支出、行政支出、民政支出及財務支出等4項。</text:span></text:p>
      <text:p text:style-name="P55"><text:span text:style-name="T56">(二)</text:span><text:span text:style-name="T57">教育科學文化支出：</text:span><text:span text:style-name="T58">包括</text:span><text:span text:style-name="T59">教育支出、科學支出及文化支出等3項。</text:span></text:p>
      <text:p text:style-name="P60"><text:span text:style-name="T61">(三)經濟發展支出：</text:span><text:span text:style-name="T62">包括</text:span><text:span text:style-name="T63">農業支出、工業支出、交通支出及其他經濟服務支出等4項。</text:span></text:p>
      <text:p text:style-name="P64"><text:span text:style-name="T65">(四)社會福利支出：</text:span><text:span text:style-name="T66">包括</text:span><text:span text:style-name="T67">社會保險支出、社會救助支出、福利服務支出、國民就業支出及醫療保健支出等5項。</text:span></text:p>
      <text:p text:style-name="P68"><text:span text:style-name="T69">(五)社區發展及環境保護支出：</text:span><text:span text:style-name="T70">包括</text:span><text:span text:style-name="T71">社區發展支出及環境保護支出等2項。</text:span></text:p>
      <text:p text:style-name="P72"><text:span text:style-name="T73">(六)退休撫卹支出：</text:span><text:span text:style-name="T74">包括</text:span><text:span text:style-name="T75">退休撫卹給付支出。</text:span></text:p>
      <text:p text:style-name="P76"><text:span text:style-name="T77">(七)警政支出：</text:span><text:span text:style-name="T78">包括</text:span><text:span text:style-name="T79">警政支出。</text:span></text:p>
      <text:p text:style-name="P80"><text:span text:style-name="T81">(八)債務支出：</text:span><text:span text:style-name="T82">包括債務付息</text:span><text:span text:style-name="T83">支出及還本付息事務支出等2項。</text:span></text:p>
      <text:p text:style-name="P84"><text:span text:style-name="T85">(九)協助及補助支出：</text:span><text:span text:style-name="T86">包括</text:span><text:span text:style-name="T87">協助及補助支出。</text:span></text:p>
      <text:p text:style-name="P88">(十)其他支出：凡無法歸入前述各項政事別科目之支出均屬之。</text:p>
      <text:p text:style-name="P89"><text:span text:style-name="T90">＊</text:span><text:span text:style-name="T91">統計單位：新臺幣元。</text:span></text:p>
      <text:p text:style-name="P92"><text:span text:style-name="T93">＊</text:span><text:span text:style-name="T94">統計分類：依歲出政事別分類。</text:span></text:p>
      <text:p text:style-name="P95"><text:span text:style-name="T96">＊</text:span><text:span text:style-name="T97">發布週期：臨時。</text:span></text:p>
      <text:p text:style-name="P98"><text:span text:style-name="T99">＊</text:span><text:span text:style-name="T100">時效：</text:span><text:span text:style-name="T101"><text:s/></text:span><text:span text:style-name="T102">2</text:span><text:span text:style-name="T103">個月</text:span><text:span text:style-name="T104">。</text:span></text:p>
      <text:p text:style-name="P105"><text:span text:style-name="T106">＊</text:span><text:span text:style-name="T107">資料變革：無。</text:span></text:p>
      <text:list text:style-name="LFO2_1" text:continue-numbering="true">
        <text:list-item>
          <text:p text:style-name="P108">公開資料發布訊息</text:p>
        </text:list-item>
      </text:list>
      <text:p text:style-name="P109"><text:span text:style-name="T110">＊</text:span><text:span text:style-name="T111">預告發布日期：特別預算發布實施後</text:span><text:span text:style-name="T112">2</text:span><text:span text:style-name="T113">個月</text:span><text:span text:style-name="T114">。</text:span><text:span text:style-name="T115">(原訂預告發布日期如遇例假日或國定假日則延至下一個工作日發布)</text:span></text:p>
      <text:p text:style-name="P116"><text:span text:style-name="T117">＊</text:span><text:span text:style-name="T118">同步發送單位：</text:span><text:span text:style-name="T119">臺中市政府主計處</text:span><text:span text:style-name="T120">。</text:span></text:p>
      <text:soft-page-break/>
      <text:list text:style-name="LFO2_1" text:continue-numbering="true">
        <text:list-item>
          <text:p text:style-name="P121">資料品質</text:p>
        </text:list-item>
      </text:list>
      <text:p text:style-name="P122"><text:span text:style-name="T123">＊</text:span><text:span text:style-name="T124">統計指標編製方法與資料來源說明：</text:span><text:span text:style-name="T125">由本處第一科依特別預算預算書彙編</text:span><text:span text:style-name="T126">。</text:span></text:p>
      <text:p text:style-name="P127"><text:span text:style-name="T128">＊</text:span><text:span text:style-name="T129">統計資料交叉查核及確保資料合理性之機制：資料經各特別預算主管機關及本府主計處審核，並設置公式交叉查核以確保資料正確性。</text:span></text:p>
      <text:list text:style-name="LFO2_1" text:continue-numbering="true">
        <text:list-item>
          <text:p text:style-name="P130"><text:span text:style-name="T131">須注意及預定改變之事項：</text:span><text:span text:style-name="T132">表號20901-03-02-2</text:span><text:span text:style-name="T133">。</text:span></text:p>
        </text:list-item>
        <text:list-item>
          <text:p text:style-name="P134"><text:span text:style-name="T135">其他事項：無。</text:span></text:p>
        </text:list-item>
      </text:list>
      <text:p text:style-name="內文"/>
      <text:p text:style-name="P136"/>
      <text:p text:style-name="P13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334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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3152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TAIPEI</meta:initial-creator>
    <dc:creator>cws</dc:creator>
    <meta:creation-date>2022-12-13T06:17:00Z</meta:creation-date>
    <dc:date>2022-12-13T06:17:00Z</dc:date>
    <meta:print-date>2015-06-26T06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