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/>
    </style:style>
    <style:style style:name="P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line-height-at-least="0.1666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666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1666in" fo:margin-left="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.16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.1666in" fo:text-indent="1.0381in"/>
      <style:text-properties style:font-name-asian="標楷體"/>
    </style:style>
    <style:style style:name="P33" style:parent-style-name="內文" style:family="paragraph">
      <style:paragraph-properties style:line-height-at-least="0.16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line-height-at-least="0.1666in" fo:text-indent="1.0381in"/>
      <style:text-properties style:font-name-asian="標楷體"/>
    </style:style>
    <style:style style:name="P37" style:parent-style-name="內文" style:family="paragraph">
      <style:paragraph-properties style:line-height-at-least="0.1666in" fo:margin-left="1.4763in">
        <style:tab-stops/>
      </style:paragraph-properties>
    </style:style>
    <style:style style:name="P38" style:parent-style-name="內文" style:family="paragraph">
      <style:paragraph-properties style:line-height-at-least="0.1666in" fo:text-indent="1.0381in"/>
      <style:text-properties style:font-name-asian="標楷體"/>
    </style:style>
    <style:style style:name="P39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line-height-at-least="0.1666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.16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widows="2" fo:orphans="2" style:line-height-at-least="0.1666in" fo:margin-left="2.0673in" fo:text-indent="-1.472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style:line-height-at-least="0.1666in" fo:margin-left="0.9166in" fo:text-indent="-0.3333in">
        <style:tab-stops>
          <style:tab-stop style:type="left" style:position="-0.71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style:line-height-at-least="0.1666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27in" style:font-size-complex="12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7in" style:font-size-complex="12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line-height-at-least="0.1666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style:font-size-complex="12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/>
    </style:style>
    <style:style style:name="P131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line-height-at-least="0.1666in"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27in" style:font-size-complex="12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line-height-at-least="0.1666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27in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fo:letter-spacing="-0.0027in" style:font-size-complex="12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27in" style:font-size-complex="12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27in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>
        <style:tab-stops>
          <style:tab-stop style:type="left" style:position="3.491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<text:s text:c="2"/>資料項目：</text:span><text:span text:style-name="T5">臺中市各項特別預算－歲出部分</text:span></text:p>
      <text:list text:style-name="LFO2_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主計處會計室</text:span></text:p>
      <text:p text:style-name="P10"><text:span text:style-name="T11">＊</text:span><text:span text:style-name="T12">編製單位：臺中市政府主計處第一科</text:span></text:p>
      <text:p text:style-name="P13"><text:span text:style-name="T14">＊</text:span><text:span text:style-name="T15">聯絡電話：(04)22289111#19117</text:span></text:p>
      <text:p text:style-name="P16"><text:span text:style-name="T17">＊</text:span><text:span text:style-name="T18">傳 <text:s text:c="3"/>真：(04)22210521</text:span></text:p>
      <text:p text:style-name="P19"><text:span text:style-name="T20">＊</text:span><text:span text:style-name="T21">電子信箱：</text:span><text:span text:style-name="T22">F88102@taichung.gov.tw</text:span></text:p>
      <text:list text:style-name="LFO2_1" text:continue-numbering="true">
        <text:list-item>
          <text:p text:style-name="P23">發布形式</text:p>
        </text:list-item>
      </text:list>
      <text:p text:style-name="P24"><text:span text:style-name="T25">＊</text:span><text:span text:style-name="T26">口頭：</text:span><text:span text:style-name="T27"><text:s/></text:span><text:span text:style-name="T28">（）記者會或說明會</text:span></text:p>
      <text:p text:style-name="P29"><text:span text:style-name="T30">＊</text:span><text:span text:style-name="T31">書面：</text:span></text:p>
      <text:p text:style-name="P32">（）新聞稿<text:s text:c="2"/>（v）報表<text:s text:c="2"/>（）書刊</text:p>
      <text:p text:style-name="P33"><text:span text:style-name="T34">＊</text:span><text:span text:style-name="T35">電子媒體：</text:span></text:p>
      <text:p text:style-name="P36">（V）線上書刊及資料庫，網址：</text:p>
      <text:p text:style-name="P37">http://govstat.taichung.gov.tw/TCSTAT/Page/kcg01_2.aspx?Mid1=387200000A</text:p>
      <text:p text:style-name="P38">（）磁片<text:s text:c="4"/>（）光碟片<text:s text:c="2"/>（）其他</text:p>
      <text:list text:style-name="LFO2_1" text:continue-numbering="true">
        <text:list-item>
          <text:p text:style-name="P39">資料範圍、週期及時效</text:p>
        </text:list-item>
      </text:list>
      <text:p text:style-name="P40"><text:span text:style-name="T41">＊</text:span><text:span text:style-name="T42">統計地區範圍及對象：凡編列特別預算之</text:span><text:span text:style-name="T43">本府</text:span><text:span text:style-name="T44">各機關及所屬機關</text:span><text:span text:style-name="T45">均為統計對象。</text:span></text:p>
      <text:p text:style-name="P46"><text:span text:style-name="T47">＊</text:span><text:span text:style-name="T48">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止之事實為準。</text:span><text:span text:style-name="T58">(</text:span><text:span text:style-name="T59">或</text:span><text:span text:style-name="T60">市議會函知本府預算審議通過之事實為準</text:span><text:span text:style-name="T61">)</text:span><text:span text:style-name="T62">。</text:span></text:p>
      <text:p text:style-name="P63"><text:span text:style-name="T64">＊</text:span><text:span text:style-name="T65">統計項目定義：</text:span></text:p>
      <text:p text:style-name="P66"><text:span text:style-name="T67">(一)一般政務支出：</text:span><text:span text:style-name="T68">包括</text:span><text:span text:style-name="T69">立法支出</text:span><text:span text:style-name="T70">、行政支出、民政支出</text:span><text:span text:style-name="T71">、警政支出</text:span><text:span text:style-name="T72">及財務支出等</text:span><text:span text:style-name="T73">5</text:span><text:span text:style-name="T74">項</text:span><text:span text:style-name="T75">。</text:span></text:p>
      <text:p text:style-name="P76"><text:span text:style-name="T77">(二)</text:span><text:span text:style-name="T78">教育科學文化支出：</text:span><text:span text:style-name="T79">包括</text:span><text:span text:style-name="T80">教育支出、科學支出及文化支出等3項。</text:span></text:p>
      <text:p text:style-name="P81"><text:span text:style-name="T82">(三)經濟發展支出：</text:span><text:span text:style-name="T83">包括</text:span><text:span text:style-name="T84">農業支出、工業支出、交通支出及其他經濟服務支出等4項。</text:span></text:p>
      <text:p text:style-name="P85"><text:span text:style-name="T86">(四)社會福利支出：</text:span><text:span text:style-name="T87">包括</text:span><text:span text:style-name="T88">社會保險支出、社會救助支出、福利服務支出、國民就業支出及醫療保健支出等5項。</text:span></text:p>
      <text:p text:style-name="P89"><text:span text:style-name="T90">(五)社區發展及環境保護支出：</text:span><text:span text:style-name="T91">包括</text:span><text:span text:style-name="T92">社區發展支出及環境保護支出等2項。</text:span></text:p>
      <text:p text:style-name="P93"><text:span text:style-name="T94">(六)退休撫卹支出：</text:span><text:span text:style-name="T95">包括</text:span><text:span text:style-name="T96">退休撫卹給付支出。</text:span></text:p>
      <text:p text:style-name="P97"><text:span text:style-name="T98">(</text:span><text:span text:style-name="T99">七</text:span><text:span text:style-name="T100">)債務支出：</text:span><text:span text:style-name="T101">包括債務付息</text:span><text:span text:style-name="T102">支出及還本付息事務支出等2項。</text:span></text:p>
      <text:p text:style-name="P103"><text:span text:style-name="T104">(</text:span><text:span text:style-name="T105">八</text:span><text:span text:style-name="T106">)協助及補助支出：</text:span><text:span text:style-name="T107">包括</text:span><text:span text:style-name="T108">協助及補助支出。</text:span></text:p>
      <text:p text:style-name="P109">(九)其他支出：凡無法歸入前述各項政事別科目之支出均屬之。</text:p>
      <text:p text:style-name="P110"><text:span text:style-name="T111">＊</text:span><text:span text:style-name="T112">統計單位：新臺幣元。</text:span></text:p>
      <text:p text:style-name="P113"><text:span text:style-name="T114">＊</text:span><text:span text:style-name="T115">統計分類：依歲出政事別分類。</text:span></text:p>
      <text:p text:style-name="P116"><text:span text:style-name="T117">＊</text:span><text:span text:style-name="T118">發布週期：臨時。</text:span></text:p>
      <text:p text:style-name="P119"><text:span text:style-name="T120">＊</text:span><text:span text:style-name="T121">時效：</text:span><text:span text:style-name="T122">特別預算</text:span><text:span text:style-name="T123">(</text:span><text:span text:style-name="T124">含追加減</text:span><text:span text:style-name="T125">)</text:span><text:span text:style-name="T126">發布實施後</text:span><text:span text:style-name="T127">2</text:span><text:span text:style-name="T128">個月</text:span><text:span text:style-name="T129">。</text:span></text:p>
      <text:p text:style-name="P130">＊資料變革：無。</text:p>
      <text:soft-page-break/>
      <text:list text:style-name="LFO2_1" text:continue-numbering="true">
        <text:list-item>
          <text:p text:style-name="P131">公開資料發布訊息</text:p>
        </text:list-item>
      </text:list>
      <text:p text:style-name="P132"><text:span text:style-name="T133">＊</text:span><text:span text:style-name="T134">預告發布日期：</text:span><text:span text:style-name="T135">特別預算</text:span><text:span text:style-name="T136">(</text:span><text:span text:style-name="T137">含追加減</text:span><text:span text:style-name="T138">)</text:span><text:span text:style-name="T139">發布實施後</text:span><text:span text:style-name="T140">2</text:span><text:span text:style-name="T141">個月</text:span><text:span text:style-name="T142">。</text:span><text:span text:style-name="T143">(原訂預告發布日期如遇例假日或國定假日則延至下一個工作日發布)</text:span></text:p>
      <text:p text:style-name="P144"><text:span text:style-name="T145">＊</text:span><text:span text:style-name="T146">同步發送單位：</text:span><text:span text:style-name="T147">臺中市政府主計處</text:span><text:span text:style-name="T148">。</text:span></text:p>
      <text:list text:style-name="LFO2_1" text:continue-numbering="true">
        <text:list-item>
          <text:p text:style-name="P149">資料品質</text:p>
        </text:list-item>
      </text:list>
      <text:p text:style-name="P150"><text:span text:style-name="T151">＊</text:span><text:span text:style-name="T152">統計指標編製方法與資料來源說明：</text:span><text:span text:style-name="T153">由本處第一科依特別預算預算書彙編</text:span><text:span text:style-name="T154">。</text:span></text:p>
      <text:p text:style-name="P155"><text:span text:style-name="T156">＊</text:span><text:span text:style-name="T157">統計資料交叉查核及確保資料合理性之機制：資料經各特別預算主管機關及本府主計處審核，並設置公式交叉查核以確保資料正確性。</text:span></text:p>
      <text:list text:style-name="LFO2_1" text:continue-numbering="true">
        <text:list-item>
          <text:p text:style-name="P158"><text:span text:style-name="T159">須注意及預定改變之事項：</text:span><text:span text:style-name="T160">表號20901-03-02-2</text:span><text:span text:style-name="T161">。</text:span></text:p>
        </text:list-item>
        <text:list-item>
          <text:p text:style-name="P162">其他事項：無。</text:p>
        </text:list-item>
      </text:list>
      <text:p text:style-name="內文"/>
      <text:p text:style-name="P163"/>
      <text:p text:style-name="P16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81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7:00Z</meta:creation-date>
    <dc:date>2022-12-13T06:17:00Z</dc:date>
    <meta:print-date>2022-08-1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4" meta:row-count="7" meta:non-whitespace-character-count="882"/>
  </office:meta>
</office:document-meta>
</file>