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/>
    </style:style>
    <style:style style:name="P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line-height-at-least="0.1666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.1666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666in" fo:margin-left="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1666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1666in" fo:margin-left="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.1666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.166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line-height-at-least="0.1666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text-indent="1.0381in"/>
      <style:text-properties style:font-name-asian="標楷體"/>
    </style:style>
    <style:style style:name="P46" style:parent-style-name="內文" style:family="paragraph">
      <style:paragraph-properties style:line-height-at-least="0.1666in" fo:text-indent="1.0381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line-height-at-least="0.1666in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widows="2" fo:orphans="2" style:line-height-at-least="0.1666in" fo:margin-left="2.0673in" fo:text-indent="-1.472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style:line-height-at-least="0.1666in" fo:margin-left="0.9166in" fo:text-indent="-0.3333in">
        <style:tab-stops>
          <style:tab-stop style:type="left" style:position="-0.719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style:line-height-at-least="0.1666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27in" style:font-size-complex="12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.1666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7in" style:font-size-complex="12pt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.1666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7in" style:font-size-complex="12pt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1666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7in" style:font-size-complex="12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148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style:line-height-at-least="0.1666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7in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.1666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7in" style:font-size-complex="12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letter-spacing="-0.0027in" style:font-size-complex="12pt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27in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27in" style:font-size-complex="12pt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<text:s text:c="2"/>資料項目：</text:span><text:span text:style-name="T5">臺中市各項特別預算－歲出部分</text:span></text:p>
      <text:list text:style-name="LFO2_1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臺中市政府主計處會計室</text:span></text:p>
      <text:p text:style-name="P10"><text:span text:style-name="T11">＊</text:span><text:span text:style-name="T12">編製單位：臺中市政府主計處第一科</text:span></text:p>
      <text:p text:style-name="P13"><text:span text:style-name="T14">＊</text:span><text:span text:style-name="T15">聯絡電話：(04)22289111#19117</text:span></text:p>
      <text:p text:style-name="P16"><text:span text:style-name="T17">＊</text:span><text:span text:style-name="T18">傳 <text:s text:c="3"/>真：(04)22210521</text:span></text:p>
      <text:p text:style-name="P19"><text:span text:style-name="T20">＊</text:span><text:span text:style-name="T21">電子信箱：</text:span><text:span text:style-name="T22">F88102@taichung.gov.tw</text:span></text:p>
      <text:list text:style-name="LFO2_1" text:continue-numbering="true">
        <text:list-item>
          <text:p text:style-name="P23">發布形式</text:p>
        </text:list-item>
      </text:list>
      <text:p text:style-name="P24"><text:span text:style-name="T25">＊</text:span><text:span text:style-name="T26">口頭：（</text:span><text:span text:style-name="T27"><text:s/></text:span><text:span text:style-name="T28">）記者會或說明會</text:span></text:p>
      <text:p text:style-name="P29"><text:span text:style-name="T30">＊</text:span><text:span text:style-name="T31">書面：（</text:span><text:span text:style-name="T32"><text:s/></text:span><text:span text:style-name="T33">）新聞稿</text:span><text:span text:style-name="T34"><text:s text:c="2"/></text:span><text:span text:style-name="T35">（</text:span><text:span text:style-name="T36"><text:s/></text:span><text:span text:style-name="T37">）報表</text:span><text:span text:style-name="T38"><text:s text:c="2"/></text:span><text:span text:style-name="T39">（</text:span><text:span text:style-name="T40"><text:s/></text:span><text:span text:style-name="T41">）書刊</text:span></text:p>
      <text:p text:style-name="P42"><text:span text:style-name="T43">＊</text:span><text:span text:style-name="T44">電子媒體：</text:span></text:p>
      <text:p text:style-name="P45">（<text:s/>）線上書刊及資料庫，網址：</text:p>
      <text:p text:style-name="P46"><text:span text:style-name="T47">（</text:span><text:span text:style-name="T48"><text:s/></text:span><text:span text:style-name="T49">）磁片</text:span><text:span text:style-name="T50"><text:s text:c="4"/></text:span><text:span text:style-name="T51">（</text:span><text:span text:style-name="T52"><text:s/></text:span><text:span text:style-name="T53">）光碟片</text:span><text:span text:style-name="T54"><text:s text:c="2"/></text:span><text:span text:style-name="T55">（V）其他(報表)</text:span></text:p>
      <text:list text:style-name="LFO2_1" text:continue-numbering="true">
        <text:list-item>
          <text:p text:style-name="P56">資料範圍、週期及時效</text:p>
        </text:list-item>
      </text:list>
      <text:p text:style-name="P57"><text:span text:style-name="T58">＊</text:span><text:span text:style-name="T59">統計地區範圍及對象：凡編列特別預算之</text:span><text:span text:style-name="T60">本府</text:span><text:span text:style-name="T61">各機關及所屬機關</text:span><text:span text:style-name="T62">均為統計對象。</text:span></text:p>
      <text:p text:style-name="P63"><text:span text:style-name="T64">＊</text:span><text:span text:style-name="T65">統計標準時間：</text:span><text:span text:style-name="T66">以每年</text:span><text:span text:style-name="T67">1</text:span><text:span text:style-name="T68">月</text:span><text:span text:style-name="T69">1</text:span><text:span text:style-name="T70">日至</text:span><text:span text:style-name="T71">12</text:span><text:span text:style-name="T72">月</text:span><text:span text:style-name="T73">31</text:span><text:span text:style-name="T74">日止之事實為準。</text:span><text:span text:style-name="T75">(</text:span><text:span text:style-name="T76">或</text:span><text:span text:style-name="T77">市議會函知本府預算審議通過之事實為準</text:span><text:span text:style-name="T78">)</text:span><text:span text:style-name="T79">。</text:span></text:p>
      <text:p text:style-name="P80"><text:span text:style-name="T81">＊</text:span><text:span text:style-name="T82">統計項目定義：</text:span></text:p>
      <text:p text:style-name="P83"><text:span text:style-name="T84">(一)一般政務支出：</text:span><text:span text:style-name="T85">包括</text:span><text:span text:style-name="T86">立法支出</text:span><text:span text:style-name="T87">、行政支出、民政支出</text:span><text:span text:style-name="T88">、警政支出</text:span><text:span text:style-name="T89">及財務支出等</text:span><text:span text:style-name="T90">5</text:span><text:span text:style-name="T91">項</text:span><text:span text:style-name="T92">。</text:span></text:p>
      <text:p text:style-name="P93"><text:span text:style-name="T94">(二)</text:span><text:span text:style-name="T95">教育科學文化支出：</text:span><text:span text:style-name="T96">包括</text:span><text:span text:style-name="T97">教育支出、科學支出及文化支出等3項。</text:span></text:p>
      <text:p text:style-name="P98"><text:span text:style-name="T99">(三)經濟發展支出：</text:span><text:span text:style-name="T100">包括</text:span><text:span text:style-name="T101">農業支出、工業支出、交通支出及其他經濟服務支出等4項。</text:span></text:p>
      <text:p text:style-name="P102"><text:span text:style-name="T103">(四)社會福利支出：</text:span><text:span text:style-name="T104">包括</text:span><text:span text:style-name="T105">社會保險支出、社會救助支出、福利服務支出、國民就業支出及醫療保健支出等5項。</text:span></text:p>
      <text:p text:style-name="P106"><text:span text:style-name="T107">(五)社區發展及環境保護支出：</text:span><text:span text:style-name="T108">包括</text:span><text:span text:style-name="T109">社區發展支出及環境保護支出等2項。</text:span></text:p>
      <text:p text:style-name="P110"><text:span text:style-name="T111">(六)退休撫卹支出：</text:span><text:span text:style-name="T112">包括</text:span><text:span text:style-name="T113">退休撫卹給付支出。</text:span></text:p>
      <text:p text:style-name="P114"><text:span text:style-name="T115">(</text:span><text:span text:style-name="T116">七</text:span><text:span text:style-name="T117">)債務支出：</text:span><text:span text:style-name="T118">包括債務付息</text:span><text:span text:style-name="T119">支出及還本付息事務支出等2項。</text:span></text:p>
      <text:p text:style-name="P120"><text:span text:style-name="T121">(</text:span><text:span text:style-name="T122">八</text:span><text:span text:style-name="T123">)協助及補助支出：</text:span><text:span text:style-name="T124">包括</text:span><text:span text:style-name="T125">協助及補助支出。</text:span></text:p>
      <text:p text:style-name="P126">(九)其他支出：凡無法歸入前述各項政事別科目之支出均屬之。</text:p>
      <text:p text:style-name="P127"><text:span text:style-name="T128">＊</text:span><text:span text:style-name="T129">統計單位：新臺幣元。</text:span></text:p>
      <text:p text:style-name="P130"><text:span text:style-name="T131">＊</text:span><text:span text:style-name="T132">統計分類：依歲出政事別分類。</text:span></text:p>
      <text:p text:style-name="P133"><text:span text:style-name="T134">＊</text:span><text:span text:style-name="T135">發布週期：臨時。</text:span></text:p>
      <text:p text:style-name="P136"><text:span text:style-name="T137">＊</text:span><text:span text:style-name="T138">時效：</text:span><text:span text:style-name="T139">特別預算</text:span><text:span text:style-name="T140">(</text:span><text:span text:style-name="T141">含追加減</text:span><text:span text:style-name="T142">)</text:span><text:span text:style-name="T143">發布實施後</text:span><text:span text:style-name="T144">2</text:span><text:span text:style-name="T145">個月</text:span><text:span text:style-name="T146">。</text:span></text:p>
      <text:p text:style-name="P147">＊資料變革：無。</text:p>
      <text:list text:style-name="LFO2_1" text:continue-numbering="true">
        <text:list-item>
          <text:p text:style-name="P148">公開資料發布訊息</text:p>
        </text:list-item>
      </text:list>
      <text:p text:style-name="P149"><text:span text:style-name="T150">＊</text:span><text:span text:style-name="T151">預告發布日期：</text:span><text:span text:style-name="T152">特別預算</text:span><text:span text:style-name="T153">(</text:span><text:span text:style-name="T154">含追加減</text:span><text:span text:style-name="T155">)</text:span><text:span text:style-name="T156">發布實施後</text:span><text:span text:style-name="T157">2</text:span><text:span text:style-name="T158">個月</text:span><text:span text:style-name="T159">。</text:span><text:span text:style-name="T160">(原訂預告發布日期如遇例假日或國定假日則延至下一個工作日發布)</text:span></text:p>
      <text:soft-page-break/>
      <text:p text:style-name="P161"><text:span text:style-name="T162">＊</text:span><text:span text:style-name="T163">同步發送單位：</text:span><text:span text:style-name="T164">臺中市政府主計處</text:span><text:span text:style-name="T165">。</text:span></text:p>
      <text:list text:style-name="LFO2_1" text:continue-numbering="true">
        <text:list-item>
          <text:p text:style-name="P166">資料品質</text:p>
        </text:list-item>
      </text:list>
      <text:p text:style-name="P167"><text:span text:style-name="T168">＊</text:span><text:span text:style-name="T169">統計指標編製方法與資料來源說明：</text:span><text:span text:style-name="T170">由本處第一科依特別預算預算書彙編</text:span><text:span text:style-name="T171">。</text:span></text:p>
      <text:p text:style-name="P172"><text:span text:style-name="T173">＊</text:span><text:span text:style-name="T174">統計資料交叉查核及確保資料合理性之機制：資料經各特別預算主管機關及本府主計處審核，並設置公式交叉查核以確保資料正確性。</text:span></text:p>
      <text:list text:style-name="LFO2_1" text:continue-numbering="true">
        <text:list-item>
          <text:p text:style-name="P175"><text:span text:style-name="T176">須注意及預定改變之事項：</text:span><text:span text:style-name="T177">表號20901-03-02-2</text:span><text:span text:style-name="T178">。</text:span></text:p>
        </text:list-item>
        <text:list-item>
          <text:p text:style-name="P179"><text:span text:style-name="T18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8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4-12-06T02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