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style:line-height-at-least="0.1666in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.1666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1666in" fo:margin-left="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.1666in" fo:margin-left="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.1666in" fo:margin-left="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style:line-height-at-least="0.1666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7in" style:font-size-complex="12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.16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27in" style:font-size-complex="12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style:font-size-complex="12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line-height-at-least="0.1666in" fo:text-indent="1.0381in"/>
      <style:text-properties style:font-name-asian="標楷體"/>
    </style:style>
    <style:style style:name="P49" style:parent-style-name="內文" style:family="paragraph">
      <style:paragraph-properties style:line-height-at-least="0.1666in" fo:text-indent="1.0381in"/>
      <style:text-properties style:font-name-asian="標楷體"/>
    </style:style>
    <style:style style:name="P50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line-height-at-least="0.1666in" fo:margin-left="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line-height-at-least="0.1666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line-height-at-least="0.1666in" fo:margin-left="0.8333in" fo:text-indent="-0.3333in">
        <style:tab-stops>
          <style:tab-stop style:type="left" style:position="0.333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1666in" fo:margin-left="0.83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.1666in" fo:margin-left="0.8333in" fo:text-indent="-0.3333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.1666in" fo:margin-left="0.6666in" fo:text-indent="-0.1666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.1666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7in" style:font-size-complex="12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line-height-at-least="0.1666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27in" style:font-size-complex="12pt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line-height-at-least="0.1666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7in" style:font-size-complex="12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line-height-at-least="0.1666in" fo:margin-left="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27in" style:font-size-complex="12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27in" style:font-size-complex="12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style:line-height-at-least="0.1666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27in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line-height-at-least="0.1666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27in" style:font-size-complex="12pt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fo:letter-spacing="-0.0027in" style:font-size-complex="12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7in" style:font-size-complex="12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27in" style:font-size-complex="12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</style:style>
    <style:style style:name="T1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<text:s text:c="2"/>資料項目：</text:span><text:span text:style-name="T5">臺中市各項特別預算－歲入部分</text:span></text:p>
      <text:list text:style-name="LFO2_1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臺中市政府主計處會計室</text:span></text:p>
      <text:p text:style-name="P10"><text:span text:style-name="T11">＊</text:span><text:span text:style-name="T12">編製單位：臺中市政府主計處第一科</text:span></text:p>
      <text:p text:style-name="P13"><text:span text:style-name="T14">＊</text:span><text:span text:style-name="T15">聯絡電話：04-22289111轉191</text:span><text:span text:style-name="T16">08</text:span></text:p>
      <text:p text:style-name="P17"><text:span text:style-name="T18">＊</text:span><text:span text:style-name="T19">傳 <text:s text:c="3"/>真：04-22210521</text:span></text:p>
      <text:p text:style-name="P20"><text:span text:style-name="T21">＊</text:span><text:span text:style-name="T22">電子信箱：</text:span><text:span text:style-name="T23">l</text:span><text:span text:style-name="T24">1314</text:span><text:span text:style-name="T25">@taichung.gov.tw</text:span></text:p>
      <text:list text:style-name="LFO2_1" text:continue-numbering="true">
        <text:list-item>
          <text:p text:style-name="P26">發布形式</text:p>
        </text:list-item>
      </text:list>
      <text:p text:style-name="P27"><text:span text:style-name="T28">＊</text:span><text:span text:style-name="T29">口頭：（</text:span><text:span text:style-name="T30"><text:s/></text:span><text:span text:style-name="T31">）記者會或說明會</text:span></text:p>
      <text:p text:style-name="P32"><text:span text:style-name="T33">＊</text:span><text:span text:style-name="T34">書面：（</text:span><text:span text:style-name="T35"><text:s/></text:span><text:span text:style-name="T36">）新聞稿</text:span><text:span text:style-name="T37"><text:s text:c="2"/></text:span><text:span text:style-name="T38">（</text:span><text:span text:style-name="T39"><text:s/></text:span><text:span text:style-name="T40">）報表</text:span><text:span text:style-name="T41"><text:s text:c="2"/></text:span><text:span text:style-name="T42">（</text:span><text:span text:style-name="T43"><text:s/></text:span><text:span text:style-name="T44">）書刊</text:span></text:p>
      <text:p text:style-name="P45"><text:span text:style-name="T46">＊</text:span><text:span text:style-name="T47">電子媒體：</text:span></text:p>
      <text:p text:style-name="P48">（<text:s/>）線上書刊及資料庫，網址：</text:p>
      <text:p text:style-name="P49">（<text:s/>）磁片<text:s text:c="4"/>（<text:s/>）光碟片<text:s text:c="2"/>（V）其他(報表)</text:p>
      <text:list text:style-name="LFO2_1" text:continue-numbering="true">
        <text:list-item>
          <text:p text:style-name="P50">資料範圍、週期及時效</text:p>
        </text:list-item>
      </text:list>
      <text:p text:style-name="P51"><text:span text:style-name="T52">＊</text:span><text:span text:style-name="T53">統計地區範圍及對象：</text:span><text:span text:style-name="T54">凡編列特別預算之本府</text:span><text:span text:style-name="T55">各機關及所屬機關</text:span><text:span text:style-name="T56">均為統計對象</text:span><text:span text:style-name="T57">。</text:span></text:p>
      <text:p text:style-name="P58"><text:span text:style-name="T59">＊</text:span><text:span text:style-name="T60">統計標準時間：</text:span><text:span text:style-name="T61">以每年</text:span><text:span text:style-name="T62">1</text:span><text:span text:style-name="T63">月</text:span><text:span text:style-name="T64">1</text:span><text:span text:style-name="T65">日至</text:span><text:span text:style-name="T66">12</text:span><text:span text:style-name="T67">月</text:span><text:span text:style-name="T68">31</text:span><text:span text:style-name="T69">日止之事實為準。</text:span></text:p>
      <text:p text:style-name="P70"><text:span text:style-name="T71">＊</text:span><text:span text:style-name="T72">統計項目定義：</text:span></text:p>
      <text:p text:style-name="P73"><text:span text:style-name="T74">(一)稅課收入：</text:span><text:span text:style-name="T75">包括遺產及贈與稅、菸酒稅、印花稅、使用牌照稅、土地稅、房屋稅、契稅、娛樂稅、統籌分配稅及特別稅課等10項。</text:span></text:p>
      <text:p text:style-name="P76">(二)工程受益費收入：包括工程受益費收入。</text:p>
      <text:p text:style-name="P77">(三)罰款及賠償收入：包括罰金罰鍰及怠金、沒入及沒收財物及賠償收入等3項。</text:p>
      <text:p text:style-name="P78">(四)規費收入：包括行政規費收入及使用規費收入等2項。</text:p>
      <text:p text:style-name="P79">(五)信託管理收入：包括信託管理收入。</text:p>
      <text:p text:style-name="P80">(六)財產收入：包括財產孳息、財產售價、財產作價、投資收回及廢舊物資售價等5項。</text:p>
      <text:p text:style-name="P81">(七)營業盈餘及事業收入：包括營業基金盈餘繳庫、非營業特種基金賸餘繳庫及投資收益等3項。</text:p>
      <text:p text:style-name="P82"><text:span text:style-name="T83">(八)補助</text:span><text:span text:style-name="T84">及協助</text:span><text:span text:style-name="T85">收入：包括上級政府補助收入。</text:span></text:p>
      <text:p text:style-name="P86">(九)捐獻及贈與收入：包括捐獻收入及贈與收入等2項。</text:p>
      <text:p text:style-name="P87"><text:span text:style-name="T88">(十)</text:span><text:span text:style-name="T89">自治稅捐收入</text:span><text:span text:style-name="T90">：</text:span><text:span text:style-name="T91">包括</text:span><text:span text:style-name="T92">自治稅捐收入</text:span><text:span text:style-name="T93">。</text:span></text:p>
      <text:p text:style-name="P94">(十一)其他收入：包括學雜費收入及雜項收入等2項。</text:p>
      <text:p text:style-name="P95"><text:span text:style-name="T96">＊</text:span><text:span text:style-name="T97">統計單位：新臺幣元。</text:span></text:p>
      <text:p text:style-name="P98"><text:span text:style-name="T99">＊</text:span><text:span text:style-name="T100">統計分類：依歲入來源別分類。</text:span></text:p>
      <text:p text:style-name="P101"><text:span text:style-name="T102">＊</text:span><text:span text:style-name="T103">發布週期：臨時。</text:span></text:p>
      <text:p text:style-name="P104"><text:span text:style-name="T105">＊</text:span><text:span text:style-name="T106">時效：</text:span><text:span text:style-name="T107">特別預算</text:span><text:span text:style-name="T108">(</text:span><text:span text:style-name="T109">含追加減</text:span><text:span text:style-name="T110">)</text:span><text:span text:style-name="T111">發布實施後</text:span><text:span text:style-name="T112">2</text:span><text:span text:style-name="T113">個月</text:span><text:span text:style-name="T114">。</text:span></text:p>
      <text:p text:style-name="P115"><text:span text:style-name="T116">＊</text:span><text:span text:style-name="T117">資料變革：無。</text:span></text:p>
      <text:list text:style-name="LFO2_1" text:continue-numbering="true">
        <text:list-item>
          <text:p text:style-name="P118">公開資料發布訊息</text:p>
        </text:list-item>
      </text:list>
      <text:soft-page-break/>
      <text:p text:style-name="P119"><text:span text:style-name="T120">＊</text:span><text:span text:style-name="T121">預告發布日期：特別預算</text:span><text:span text:style-name="T122">(</text:span><text:span text:style-name="T123">含追加減</text:span><text:span text:style-name="T124">)</text:span><text:span text:style-name="T125">發布實施後</text:span><text:span text:style-name="T126">2</text:span><text:span text:style-name="T127">個月</text:span><text:span text:style-name="T128">。</text:span><text:span text:style-name="T129">(原訂預告發布日期如遇例假日或國定假日則延至下一個工作日發布)</text:span></text:p>
      <text:p text:style-name="P130"><text:span text:style-name="T131">＊</text:span><text:span text:style-name="T132">同步發送單位：</text:span><text:span text:style-name="T133">臺中市政府主計處</text:span><text:span text:style-name="T134">。</text:span></text:p>
      <text:list text:style-name="LFO2_1" text:continue-numbering="true">
        <text:list-item>
          <text:p text:style-name="P135">資料品質</text:p>
        </text:list-item>
      </text:list>
      <text:p text:style-name="P136"><text:span text:style-name="T137">＊</text:span><text:span text:style-name="T138">統計指標編製方法與資料來源說明：</text:span><text:span text:style-name="T139">由本處第一科依特別預算預算書彙編。</text:span></text:p>
      <text:p text:style-name="P140"><text:span text:style-name="T141">＊</text:span><text:span text:style-name="T142">統計資料交叉查核及確保資料合理性之機制：資料經各特別預算主管機關及本府主計處審核，並設置公式交叉查核以確保資料正確性。</text:span></text:p>
      <text:list text:style-name="LFO2_1" text:continue-numbering="true">
        <text:list-item>
          <text:p text:style-name="P143"><text:span text:style-name="T144">須注意及預定改變之事項：</text:span><text:span text:style-name="T145">表號</text:span><text:bookmark-start text:name="_GoBack"/><text:span text:style-name="T146">20901-03-01-2</text:span><text:bookmark-end text:name="_GoBack"/><text:span text:style-name="T147">。</text:span></text:p>
        </text:list-item>
        <text:list-item>
          <text:p text:style-name="P148"><text:span text:style-name="T14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689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3T07:28:00Z</meta:creation-date>
    <dc:date>2025-12-23T07:28:00Z</dc:date>
    <meta:print-date>2015-09-23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