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text-indent="-0.375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P8" style:parent-style-name="內文" style:list-style-name="LFO3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6" style:parent-style-name="內文" style:list-style-name="LFO4" style:family="paragraph">
      <style:paragraph-properties style:line-height-at-least="0.1666in"/>
      <style:text-properties style:font-name-asian="標楷體" fo:color="#000000" style:font-size-complex="12pt"/>
    </style:style>
    <style:style style:name="P17" style:parent-style-name="內文" style:list-style-name="LFO12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FF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3" style:family="paragraph">
      <style:paragraph-properties style:line-height-at-least="0.1666in"/>
      <style:text-properties style:font-name-asian="標楷體" style:font-size-complex="12pt"/>
    </style:style>
    <style:style style:name="P30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35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36" style:parent-style-name="內文" style:list-style-name="LFO7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P40" style:parent-style-name="內文" style:list-style-name="LFO7" style:family="paragraph">
      <style:paragraph-properties style:line-height-at-least="0.1666in"/>
      <style:text-properties style:font-name-asian="標楷體" fo:color="#000000" style:font-size-complex="12pt"/>
    </style:style>
    <style:style style:name="P41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42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4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6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7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8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9" style:parent-style-name="內文" style:list-style-name="LFO9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fo:letter-spacing="-0.0027in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4" style:parent-style-name="內文" style:list-style-name="LFO10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letter-spacing="-0.0027in" style:font-size-complex="12pt"/>
    </style:style>
    <style:style style:name="P73" style:parent-style-name="內文" style:list-style-name="LFO10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letter-spacing="-0.0027in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8" style:parent-style-name="內文" style:list-style-name="LFO2_1" style:family="paragraph">
      <style:paragraph-properties style:line-height-at-least="0.1666in" fo:text-indent="-0.375in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P80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總決算歲出機關別</text:span></text:p>
      <text:list text:style-name="LFO2_1" text:continue-numbering="true">
        <text:list-item>
          <text:p text:style-name="P5"><text:span text:style-name="T6">發布及</text:span><text:span text:style-name="T7">編製機關單位</text:span></text:p>
        </text:list-item>
      </text:list>
      <text:list text:style-name="LFO3" text:continue-numbering="true">
        <text:list-item>
          <text:list>
            <text:list-item>
              <text:p text:style-name="P8"><text:span text:style-name="T9">發布機關、單位：臺中市政府主計處</text:span><text:span text:style-name="T10">會計室</text:span></text:p>
            </text:list-item>
            <text:list-item>
              <text:p text:style-name="P11">編製單位：臺中市政府主計處第五科</text:p>
            </text:list-item>
            <text:list-item>
              <text:p text:style-name="P12">聯絡電話：(04)22289111#19516</text:p>
            </text:list-item>
            <text:list-item>
              <text:p text:style-name="P13">傳<text:s text:c="4"/>真：(04)22210521</text:p>
            </text:list-item>
            <text:list-item>
              <text:p text:style-name="P14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5">發布形式</text:p>
        </text:list-item>
      </text:list>
      <text:list text:style-name="LFO4" text:continue-numbering="true">
        <text:list-item>
          <text:list>
            <text:list-item>
              <text:p text:style-name="P16">口頭：（<text:s/>）記者會或說明會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7"><text:span text:style-name="T18">書面：（</text:span><text:span text:style-name="T19"><text:s/></text:span><text:span text:style-name="T20">）新聞稿</text:span><text:span text:style-name="T21"><text:s text:c="2"/></text:span><text:span text:style-name="T22">（</text:span><text:span text:style-name="T23"><text:s/></text:span><text:span text:style-name="T24">）報表</text:span><text:span text:style-name="T25"><text:s text:c="2"/></text:span><text:span text:style-name="T26">（</text:span><text:span text:style-name="T27"><text:s/></text:span><text:span text:style-name="T28">）書刊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<text:s/></text:span><text:span text:style-name="T33">）線上書刊及資料庫，網址：</text:span></text:p>
      <text:p text:style-name="P34">（<text:s/>）磁片<text:s text:c="3"/>（<text:s/>）光碟片<text:s text:c="2"/>（V）其他（報表）</text:p>
      <text:list text:style-name="LFO2_1" text:continue-numbering="true">
        <text:list-item>
          <text:p text:style-name="P35">資料範圍、週期及時效</text:p>
        </text:list-item>
      </text:list>
      <text:list text:style-name="LFO7" text:continue-numbering="true">
        <text:list-item>
          <text:list>
            <text:list-item>
              <text:p text:style-name="P36"><text:span text:style-name="T37">統計地區範圍及對象：編列歲出決算之</text:span><text:span text:style-name="T38">臺中市議會及本府所屬各機關</text:span><text:span text:style-name="T39">均為統計對象。</text:span></text:p>
            </text:list-item>
            <text:list-item>
              <text:p text:style-name="P40">統計標準時間：以每年1月1日至12月31日止之事實為準。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1">統計項目定義：臺中市各主管機關。</text:p>
            </text:list-item>
            <text:list-item>
              <text:p text:style-name="P42">統計單位：新臺幣元。</text:p>
            </text:list-item>
            <text:list-item>
              <text:p text:style-name="P43">統計分類：</text:p>
              <text:list text:continue-numbering="true">
                <text:list-item>
                  <text:p text:style-name="P44"><text:span text:style-name="T45">縱行項目以</text:span><text:span text:style-name="T46">追加</text:span><text:span text:style-name="T47">(</text:span><text:span text:style-name="T48">減</text:span><text:span text:style-name="T49">)</text:span><text:span text:style-name="T50">後</text:span><text:span text:style-name="T51">預算數</text:span><text:span text:style-name="T52">、原列決算數、決算審定數、決算審定數與預算數之比較增減分類。</text:span></text:p>
                </text:list-item>
                <text:list-item>
                  <text:p text:style-name="P53">横列科目以主管機關分類。</text:p>
                </text:list-item>
              </text:list>
            </text:list-item>
            <text:list-item>
              <text:p text:style-name="P54">發布週期：年。</text:p>
            </text:list-item>
            <text:list-item>
              <text:p text:style-name="P55">時效：8個月又10天。</text:p>
            </text:list-item>
            <text:list-item>
              <text:p text:style-name="P56">資料變革：無。</text:p>
            </text:list-item>
          </text:list>
        </text:list-item>
      </text:list>
      <text:list text:style-name="LFO2_1" text:continue-numbering="true">
        <text:list-item>
          <text:p text:style-name="P57">公開資料發布訊息</text:p>
        </text:list-item>
      </text:list>
      <text:list text:style-name="LFO9" text:continue-numbering="true">
        <text:list-item>
          <text:p text:style-name="P58">預告發布日期：次年9月10日。(原訂預告發布日期如遇例假日或國定假日則延至下一個工作日發布)</text:p>
        </text:list-item>
        <text:list-item>
          <text:p text:style-name="P59"><text:span text:style-name="T60">同步發送單位：</text:span><text:span text:style-name="T61">臺中市政府主計處</text:span><text:span text:style-name="T62">。</text:span></text:p>
        </text:list-item>
      </text:list>
      <text:list text:style-name="LFO2_1" text:continue-numbering="true">
        <text:list-item>
          <text:p text:style-name="P63">資料品質</text:p>
        </text:list-item>
      </text:list>
      <text:list text:style-name="LFO10" text:continue-numbering="true">
        <text:list-item>
          <text:p text:style-name="P64"><text:span text:style-name="T65">統計指標編製方法與資料來源說明：</text:span><text:span text:style-name="T66">由</text:span><text:span text:style-name="T67">本</text:span><text:span text:style-name="T68">處第</text:span><text:span text:style-name="T69">五科</text:span><text:span text:style-name="T70">依</text:span><text:span text:style-name="T71">據審計部臺中市審計處編製之臺中市總決算審核報告彙編</text:span><text:span text:style-name="T72">。</text:span></text:p>
        </text:list-item>
        <text:list-item>
          <text:p text:style-name="P73"><text:span text:style-name="T74">統計資料交叉查核及確保資料合理性之機制：</text:span><text:span text:style-name="T75">設置公式</text:span><text:span text:style-name="T76">按科目別加總等於總計，交叉查核資料加總正確性。</text:span></text:p>
        </text:list-item>
      </text:list>
      <text:list text:style-name="LFO2_1" text:continue-numbering="true">
        <text:list-item>
          <text:p text:style-name="P77">須注意及預定改變之事項：表號20901-02-03-2。</text:p>
        </text:list-item>
        <text:list-item>
          <text:p text:style-name="P78"><text:span text:style-name="T79">其他事項：無。</text:span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5-05-19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