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list-style-name="LFO3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list-style-name="LFO7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 fo:margin-left="1.2798in" fo:text-indent="-0.613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4" style:parent-style-name="內文" style:list-style-name="LFO9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9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60" style:parent-style-name="內文" style:list-style-name="LFO10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fo:letter-spacing="-0.0027in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P69" style:parent-style-name="內文" style:list-style-name="LFO10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4" style:parent-style-name="內文" style:list-style-name="LFO2_1" style:family="paragraph">
      <style:paragraph-properties style:line-height-at-least="0.1666in" fo:text-indent="-0.37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決算歲入來源別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<text:span text:style-name="T11">編製單位：臺中市政府主</text:span><text:span text:style-name="T12">計處第五科</text:span></text:p>
            </text:list-item>
            <text:list-item>
              <text:p text:style-name="P13"><text:span text:style-name="T14">聯絡電話：0</text:span><text:span text:style-name="T15">4-22289111轉1951</text:span><text:span text:style-name="T16">6</text:span></text:p>
            </text:list-item>
            <text:list-item>
              <text:p text:style-name="P17">傳 <text:s text:c="3"/>真：04-22210521</text:p>
            </text:list-item>
            <text:list-item>
              <text:p text:style-name="P18"><text:span text:style-name="T19">電子信箱：</text:span><text:span text:style-name="T20">alison0309</text:span><text:span text:style-name="T21">@t</text:span><text:span text:style-name="T22">aic</text:span><text:span text:style-name="T23">hung.gov.tw</text:span></text:p>
            </text:list-item>
          </text:list>
        </text:list-item>
      </text:list>
      <text:list text:style-name="LFO2_1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V）線上書刊及資料庫，網址：</text:span>http://govstat.taichung.gov.tw/TCSTAT/Page/kcg01_2.aspx?Mid1=387200000A</text:p>
      <text:p text:style-name="P30">（ ）磁片 <text:s text:c="2"/>（ ）光碟片 <text:s/>（ ）其他</text:p>
      <text:list text:style-name="LFO2_1" text:continue-numbering="true">
        <text:list-item>
          <text:p text:style-name="P31">資料範圍、週期及時效</text:p>
        </text:list-item>
      </text:list>
      <text:list text:style-name="LFO7" text:continue-numbering="true">
        <text:list-item>
          <text:list>
            <text:list-item>
              <text:p text:style-name="P32">統計地區範圍及對象：編列歲入決算之臺中市議會及本府所屬各機關均為統計對象。</text:p>
            </text:list-item>
            <text:list-item>
              <text:p text:style-name="P33">統計標準時間：以每年1月1日至12月31日止之事實為準。</text:p>
            </text:list-item>
            <text:list-item>
              <text:p text:style-name="P34"><text:span text:style-name="T35">統計項目定義：</text:span></text:p>
            </text:list-item>
          </text:list>
        </text:list-item>
      </text:list>
      <text:list text:style-name="LFO13" text:continue-numbering="true">
        <text:list-item>
          <text:p text:style-name="P36">稅課收入：包括遺產及贈與稅、菸酒稅、印花稅、使用牌照稅、土地稅、房屋稅、契稅、娛樂稅、統籌分配稅及特別稅課等10項。</text:p>
        </text:list-item>
        <text:list-item>
          <text:p text:style-name="P37">工程受益費收入：包括工程受益費收入。</text:p>
        </text:list-item>
        <text:list-item>
          <text:p text:style-name="P38">罰款及賠償收入：包括罰金罰鍰及怠金、没入及没收財物及賠償收入等3項。</text:p>
        </text:list-item>
        <text:list-item>
          <text:p text:style-name="P39">規費收入：包括行政規費收入及使用規費收入等2項。</text:p>
        </text:list-item>
        <text:list-item>
          <text:p text:style-name="P40">信託管理收入：包括信託管理收入。</text:p>
        </text:list-item>
        <text:list-item>
          <text:p text:style-name="P41">財產收入：包括財產孳息、財產售價、財產作價、投資收回及廢舊物資售價等5項。</text:p>
        </text:list-item>
        <text:list-item>
          <text:p text:style-name="P42">營業盈餘及事業收入：包括營業基金盈餘繳庫、非營業特種基金賸餘繳庫及投資收益等3項。</text:p>
        </text:list-item>
        <text:list-item>
          <text:p text:style-name="P43">補助及協助收入：包括上級政府補助收入、地方政府協助收入等2項。</text:p>
        </text:list-item>
        <text:list-item>
          <text:p text:style-name="P44">捐獻及贈與收入：包括捐獻收入及贈與收入等2項。</text:p>
        </text:list-item>
        <text:list-item>
          <text:p text:style-name="P45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46">統計單位：新臺幣元。</text:p>
            </text:list-item>
            <text:list-item>
              <text:p text:style-name="P47">統計分類：</text:p>
              <text:list text:continue-numbering="true">
                <text:list-item>
                  <text:p text:style-name="P48">縱行項目以預算數(追加減後)、原列決算數、決算審定數、決算審定數與預算數之比較增減分類。</text:p>
                </text:list-item>
                <text:list-item>
                  <text:p text:style-name="P49">横列科目以歲入來源別分類。</text:p>
                </text:list-item>
              </text:list>
            </text:list-item>
            <text:list-item>
              <text:p text:style-name="P50">發布週期：年。</text:p>
            </text:list-item>
            <text:list-item>
              <text:p text:style-name="P51">時效：8個月又10天。<text:s/></text:p>
            </text:list-item>
            <text:list-item>
              <text:p text:style-name="P52">資料變革：無。</text:p>
            </text:list-item>
          </text:list>
        </text:list-item>
      </text:list>
      <text:list text:style-name="LFO2_1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預告發布日期：次年9月10日。(原訂預告發布日期如遇例假日或國定假日則延至下一個工作日發布)</text:p>
        </text:list-item>
        <text:list-item>
          <text:p text:style-name="P55"><text:span text:style-name="T56">同步發送單位：</text:span><text:span text:style-name="T57">臺中市政府主計處</text:span><text:span text:style-name="T58">。</text:span></text:p>
        </text:list-item>
      </text:list>
      <text:list text:style-name="LFO2_1" text:continue-numbering="true">
        <text:list-item>
          <text:p text:style-name="P59">資料品質</text:p>
        </text:list-item>
      </text:list>
      <text:list text:style-name="LFO10" text:continue-numbering="true">
        <text:list-item>
          <text:p text:style-name="P60"><text:span text:style-name="T61">統計指標編製方法與資料來源說明</text:span><text:span text:style-name="T62">：</text:span><text:span text:style-name="T63">由</text:span><text:span text:style-name="T64">本</text:span><text:span text:style-name="T65">處</text:span><text:span text:style-name="T66">第五科</text:span><text:span text:style-name="T67">依</text:span><text:span text:style-name="T68">據審計部臺中市審計處編製之臺中市總決算審核報告彙編。</text:span></text:p>
        </text:list-item>
        <text:list-item>
          <text:p text:style-name="P69"><text:span text:style-name="T70">統計資料交叉查核及確保資料合理性之機制：</text:span><text:span text:style-name="T71">設置公式</text:span><text:span text:style-name="T72">按科目別加總等於總計，交叉查核資料加總正確性。</text:span></text:p>
        </text:list-item>
      </text:list>
      <text:list text:style-name="LFO2_1" text:continue-numbering="true">
        <text:list-item>
          <text:p text:style-name="P73">須注意及預定改變之事項：表號20901-02-01-2。</text:p>
        </text:list-item>
        <text:list-item>
          <text:p text:style-name="P74"><text:span text:style-name="T75">其他事項：無。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Administrator</dc:creator>
    <meta:creation-date>2022-09-22T18:16:00Z</meta:creation-date>
    <dc:date>2022-09-22T18:16:00Z</dc:date>
    <meta:print-date>2013-10-1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