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3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4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7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2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2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 fo:margin-left="1.2798in" fo:text-indent="-0.6131in">
        <style:tab-stops/>
      </style:paragraph-properties>
      <style:text-properties style:font-name-asian="標楷體" style:font-size-complex="12pt"/>
    </style:style>
    <style:style style:name="P40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41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5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9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letter-spacing="-0.0027in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1" style:parent-style-name="內文" style:list-style-name="LFO10" style:family="paragraph">
      <style:paragraph-properties style:line-height-at-least="0.1666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letter-spacing="-0.0027in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fo:letter-spacing="-0.0027in" style:font-size-complex="12pt"/>
    </style:style>
    <style:style style:name="T58" style:parent-style-name="預設段落字型" style:family="text">
      <style:text-properties style:font-name-asian="標楷體" fo:letter-spacing="-0.0027in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P60" style:parent-style-name="內文" style:list-style-name="LFO10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6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入來源別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電子信箱：<text:bookmark-start text:name="_Hlk193959789"/>karta0648@taichung.gov.tw<text:bookmark-end text:name="_Hlk193959789"/></text:p>
            </text:list-item>
          </text:list>
        </text:list-item>
      </text:list>
      <text:list text:style-name="LFO2_1" text:continue-numbering="true">
        <text:list-item>
          <text:p text:style-name="P13">發布形式</text:p>
        </text:list-item>
      </text:list>
      <text:list text:style-name="LFO4" text:continue-numbering="true">
        <text:list-item>
          <text:list>
            <text:list-item>
              <text:p text:style-name="P14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5"><text:bookmark-start text:name="_Hlk184997383"/>書面：（<text:s/>）新聞稿<text:s text:c="2"/>（<text:s/>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<text:span text:style-name="T18">（</text:span><text:span text:style-name="T19"><text:s/></text:span><text:span text:style-name="T20">）線上書刊及資料庫，網址：</text:span></text:p>
      <text:p text:style-name="P21">（<text:s/>）磁片<text:s text:c="3"/>（<text:s/>）光碟片<text:s text:c="2"/>（V）其他（報表）</text:p>
      <text:list text:style-name="LFO2_1" text:continue-numbering="true">
        <text:list-item>
          <text:p text:style-name="P22"><text:bookmark-end text:name="_Hlk184997383"/>資料範圍、週期及時效</text:p>
        </text:list-item>
      </text:list>
      <text:list text:style-name="LFO7" text:continue-numbering="true">
        <text:list-item>
          <text:list>
            <text:list-item>
              <text:p text:style-name="P23">統計地區範圍及對象：編列歲入決算之臺中市議會及本府所屬各機關均為統計對象。</text:p>
            </text:list-item>
            <text:list-item>
              <text:p text:style-name="P24">統計標準時間：以每年1月1日至12月31日止之事實為準。</text:p>
            </text:list-item>
            <text:list-item>
              <text:p text:style-name="P25"><text:span text:style-name="T26">統計項目定義：</text:span></text:p>
            </text:list-item>
          </text:list>
        </text:list-item>
      </text:list>
      <text:list text:style-name="LFO13" text:continue-numbering="true">
        <text:list-item>
          <text:p text:style-name="P27">稅課收入：包括遺產及贈與稅、菸酒稅、印花稅、使用牌照稅、土地稅、房屋稅、契稅、娛樂稅、統籌分配稅及特別稅課等10項。</text:p>
        </text:list-item>
        <text:list-item>
          <text:p text:style-name="P28">工程受益費收入：包括工程受益費收入。</text:p>
        </text:list-item>
        <text:list-item>
          <text:p text:style-name="P29">罰款及賠償收入：包括罰金罰鍰及怠金、没入及没收財物及賠償收入等3項。</text:p>
        </text:list-item>
        <text:list-item>
          <text:p text:style-name="P30">規費收入：包括行政規費收入及使用規費收入等2項。</text:p>
        </text:list-item>
        <text:list-item>
          <text:p text:style-name="P31">信託管理收入：包括信託管理收入。</text:p>
        </text:list-item>
        <text:list-item>
          <text:p text:style-name="P32">財產收入：包括財產孳息、財產售價、財產作價、投資收回及廢舊物資售價等5項。</text:p>
        </text:list-item>
        <text:list-item>
          <text:p text:style-name="P33">營業盈餘及事業收入：包括營業基金盈餘繳庫、非營業特種基金賸餘繳庫及投資收益等3項。</text:p>
        </text:list-item>
        <text:list-item>
          <text:p text:style-name="P34">補助及協助收入：包括上級政府補助收入、地方政府協助收入等2項。</text:p>
        </text:list-item>
        <text:list-item>
          <text:p text:style-name="P35">捐獻及贈與收入：包括捐獻收入及贈與收入等2項。</text:p>
        </text:list-item>
        <text:list-item>
          <text:p text:style-name="P36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37">統計單位：新臺幣元。</text:p>
            </text:list-item>
            <text:list-item>
              <text:p text:style-name="P38">統計分類：</text:p>
              <text:list text:continue-numbering="true">
                <text:list-item>
                  <text:p text:style-name="P39">縱行項目以追加(減)後預算數、原列決算數、決算審定數、決算審定數與預算數之比較增減分類。</text:p>
                </text:list-item>
                <text:list-item>
                  <text:p text:style-name="P40">横列項目以歲入來源別科目分類。</text:p>
                </text:list-item>
              </text:list>
            </text:list-item>
            <text:list-item>
              <text:p text:style-name="P41">發布週期：年。</text:p>
            </text:list-item>
            <text:list-item>
              <text:p text:style-name="P42">時效：8個月又10天。<text:s/></text:p>
            </text:list-item>
            <text:list-item>
              <text:p text:style-name="P43">資料變革：無。</text:p>
            </text:list-item>
          </text:list>
        </text:list-item>
      </text:list>
      <text:soft-page-break/>
      <text:list text:style-name="LFO2_1" text:continue-numbering="true">
        <text:list-item>
          <text:p text:style-name="P44">公開資料發布訊息</text:p>
        </text:list-item>
      </text:list>
      <text:list text:style-name="LFO9" text:continue-numbering="true">
        <text:list-item>
          <text:p text:style-name="P45">預告發布日期：次年9月10日。(原定預告發布日期如遇例假日或國定假日則延至下一個工作日發布)</text:p>
        </text:list-item>
        <text:list-item>
          <text:p text:style-name="P46"><text:span text:style-name="T47">同步發送單位：</text:span><text:span text:style-name="T48">臺中市政府主計處</text:span><text:span text:style-name="T49">。</text:span></text:p>
        </text:list-item>
      </text:list>
      <text:list text:style-name="LFO2_1" text:continue-numbering="true">
        <text:list-item>
          <text:p text:style-name="P50">資料品質</text:p>
        </text:list-item>
      </text:list>
      <text:list text:style-name="LFO10" text:continue-numbering="true">
        <text:list-item>
          <text:p text:style-name="P51"><text:span text:style-name="T52">統計指標編製方法與資料來源說明：</text:span><text:span text:style-name="T53">由</text:span><text:bookmark-start text:name="_Hlk215567943"/><text:span text:style-name="T54">臺中市政府主計</text:span><text:bookmark-end text:name="_Hlk215567943"/><text:span text:style-name="T55">處第五科</text:span><text:span text:style-name="T56">根</text:span><text:span text:style-name="T57">據審計部臺中市審計處編製之臺中市總決算審核報告編</text:span><text:span text:style-name="T58">報</text:span><text:span text:style-name="T59">。</text:span></text:p>
        </text:list-item>
        <text:list-item>
          <text:p text:style-name="P60"><text:span text:style-name="T61">統計資料交叉查核及確保資料合理性之機制：</text:span><text:span text:style-name="T62">設置公式</text:span><text:span text:style-name="T63">按科目別加總等於總計，交叉查核資料加總正確性。</text:span></text:p>
        </text:list-item>
      </text:list>
      <text:list text:style-name="LFO2_1" text:continue-numbering="true">
        <text:list-item>
          <text:p text:style-name="P64">須注意及預定改變之事項：表號20901-02-01-2。</text:p>
        </text:list-item>
        <text:list-item>
          <text:p text:style-name="P65">其他事項：無。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11-28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