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" style:parent-style-name="內文" style:list-style-name="LFO3" style:family="paragraph">
      <style:paragraph-properties style:line-height-at-least="0.1666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P9" style:parent-style-name="內文" style:list-style-name="LFO3" style:family="paragraph">
      <style:paragraph-properties style:line-height-at-least="0.1666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P12" style:parent-style-name="內文" style:list-style-name="LFO3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2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2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25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26" style:parent-style-name="內文" style:list-style-name="LFO5" style:family="paragraph">
      <style:paragraph-properties style:line-height-at-least="0.1666in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color="#FF0000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4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5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46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47" style:parent-style-name="內文" style:list-style-name="LFO7" style:family="paragraph">
      <style:paragraph-properties style:line-height-at-least="0.1666in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0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1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2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3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4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5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6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7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8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9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60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61" style:parent-style-name="內文" style:list-style-name="LFO8" style:family="paragraph">
      <style:paragraph-properties style:line-height-at-least="0.1666in" fo:margin-left="1.2798in" fo:text-indent="-0.6131in">
        <style:tab-stops/>
      </style:paragraph-properties>
      <style:text-properties style:font-name-asian="標楷體" style:font-size-complex="12pt"/>
    </style:style>
    <style:style style:name="P62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style:font-size-complex="12pt"/>
    </style:style>
    <style:style style:name="P63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64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65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66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7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68" style:parent-style-name="內文" style:list-style-name="LFO9" style:family="paragraph">
      <style:paragraph-properties style:line-height-at-least="0.1666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letter-spacing="-0.0027in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3" style:parent-style-name="內文" style:list-style-name="LFO10" style:family="paragraph">
      <style:paragraph-properties style:line-height-at-least="0.1666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fo:letter-spacing="-0.0027in" style:font-size-complex="12pt"/>
    </style:style>
    <style:style style:name="T77" style:parent-style-name="預設段落字型" style:family="text">
      <style:text-properties style:font-name-asian="標楷體" fo:color="#000000" fo:letter-spacing="-0.0027in" style:font-size-complex="12pt"/>
    </style:style>
    <style:style style:name="T78" style:parent-style-name="預設段落字型" style:family="text">
      <style:text-properties style:font-name-asian="標楷體" fo:color="#000000" fo:letter-spacing="-0.0027in" style:font-size-complex="12pt"/>
    </style:style>
    <style:style style:name="T79" style:parent-style-name="預設段落字型" style:family="text">
      <style:text-properties style:font-name-asian="標楷體" fo:letter-spacing="-0.0027in" style:font-size-complex="12pt"/>
    </style:style>
    <style:style style:name="T80" style:parent-style-name="預設段落字型" style:family="text">
      <style:text-properties style:font-name-asian="標楷體" fo:letter-spacing="-0.0027in" style:font-size-complex="12pt"/>
    </style:style>
    <style:style style:name="T81" style:parent-style-name="預設段落字型" style:family="text">
      <style:text-properties style:font-name-asian="標楷體" fo:letter-spacing="-0.0027in" style:font-size-complex="12pt"/>
    </style:style>
    <style:style style:name="P82" style:parent-style-name="內文" style:list-style-name="LFO10" style:family="paragraph">
      <style:paragraph-properties style:line-height-at-least="0.1666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letter-spacing="-0.0027in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87" style:parent-style-name="內文" style:list-style-name="LFO2_1" style:family="paragraph">
      <style:paragraph-properties style:line-height-at-least="0.1666in" fo:text-indent="-0.375in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P89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總決算歲入來源別</text:span></text:p>
      <text:list text:style-name="LFO2_1" text:continue-numbering="true">
        <text:list-item>
          <text:p text:style-name="P5">發布及編製機關單位</text:p>
        </text:list-item>
      </text:list>
      <text:list text:style-name="LFO3" text:continue-numbering="true">
        <text:list-item>
          <text:list>
            <text:list-item>
              <text:p text:style-name="P6"><text:span text:style-name="T7">發布機關、單位：臺中市政府主計處</text:span><text:span text:style-name="T8">會計室</text:span></text:p>
            </text:list-item>
            <text:list-item>
              <text:p text:style-name="P9"><text:span text:style-name="T10">編製單位：臺中市政府主</text:span><text:span text:style-name="T11">計處第五科</text:span></text:p>
            </text:list-item>
            <text:list-item>
              <text:p text:style-name="P12"><text:span text:style-name="T13">聯絡電話：</text:span><text:span text:style-name="T14">(</text:span><text:span text:style-name="T15">0</text:span><text:span text:style-name="T16">4</text:span><text:span text:style-name="T17">)</text:span><text:span text:style-name="T18">22289111</text:span><text:span text:style-name="T19">#</text:span><text:span text:style-name="T20">1951</text:span><text:span text:style-name="T21">6</text:span></text:p>
            </text:list-item>
            <text:list-item>
              <text:p text:style-name="P22">傳<text:s text:c="4"/>真：(04)22210521</text:p>
            </text:list-item>
            <text:list-item>
              <text:p text:style-name="P23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24">發布形式</text:p>
        </text:list-item>
      </text:list>
      <text:list text:style-name="LFO4" text:continue-numbering="true">
        <text:list-item>
          <text:list>
            <text:list-item>
              <text:p text:style-name="P25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6"><text:bookmark-start text:name="_Hlk184997383"/><text:span text:style-name="T27">書面：（</text:span><text:span text:style-name="T28"><text:s/></text:span><text:span text:style-name="T29">）新聞稿</text:span><text:span text:style-name="T30"><text:s text:c="2"/></text:span><text:span text:style-name="T31">（</text:span><text:span text:style-name="T32"><text:s/></text:span><text:span text:style-name="T33">）報表</text:span><text:span text:style-name="T34"><text:s text:c="2"/></text:span><text:span text:style-name="T35">（</text:span><text:span text:style-name="T36"><text:s/></text:span><text:span text:style-name="T37">）書刊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</text:span><text:span text:style-name="T41"><text:s/></text:span><text:span text:style-name="T42">）線上書刊及資料庫，網址：</text:span></text:p>
      <text:p text:style-name="P43">（<text:s/>）磁片<text:s text:c="3"/>（<text:s/>）光碟片<text:s text:c="2"/>（V）其他（報表）</text:p>
      <text:list text:style-name="LFO2_1" text:continue-numbering="true">
        <text:list-item>
          <text:p text:style-name="P44"><text:bookmark-end text:name="_Hlk184997383"/>資料範圍、週期及時效</text:p>
        </text:list-item>
      </text:list>
      <text:list text:style-name="LFO7" text:continue-numbering="true">
        <text:list-item>
          <text:list>
            <text:list-item>
              <text:p text:style-name="P45">統計地區範圍及對象：編列歲入決算之臺中市議會及本府所屬各機關均為統計對象。</text:p>
            </text:list-item>
            <text:list-item>
              <text:p text:style-name="P46">統計標準時間：以每年1月1日至12月31日止之事實為準。</text:p>
            </text:list-item>
            <text:list-item>
              <text:p text:style-name="P47"><text:span text:style-name="T48">統計項目定義：</text:span></text:p>
            </text:list-item>
          </text:list>
        </text:list-item>
      </text:list>
      <text:list text:style-name="LFO13" text:continue-numbering="true">
        <text:list-item>
          <text:p text:style-name="P49">稅課收入：包括遺產及贈與稅、菸酒稅、印花稅、使用牌照稅、土地稅、房屋稅、契稅、娛樂稅、統籌分配稅及特別稅課等10項。</text:p>
        </text:list-item>
        <text:list-item>
          <text:p text:style-name="P50">工程受益費收入：包括工程受益費收入。</text:p>
        </text:list-item>
        <text:list-item>
          <text:p text:style-name="P51">罰款及賠償收入：包括罰金罰鍰及怠金、没入及没收財物及賠償收入等3項。</text:p>
        </text:list-item>
        <text:list-item>
          <text:p text:style-name="P52">規費收入：包括行政規費收入及使用規費收入等2項。</text:p>
        </text:list-item>
        <text:list-item>
          <text:p text:style-name="P53">信託管理收入：包括信託管理收入。</text:p>
        </text:list-item>
        <text:list-item>
          <text:p text:style-name="P54">財產收入：包括財產孳息、財產售價、財產作價、投資收回及廢舊物資售價等5項。</text:p>
        </text:list-item>
        <text:list-item>
          <text:p text:style-name="P55">營業盈餘及事業收入：包括營業基金盈餘繳庫、非營業特種基金賸餘繳庫及投資收益等3項。</text:p>
        </text:list-item>
        <text:list-item>
          <text:p text:style-name="P56">補助及協助收入：包括上級政府補助收入、地方政府協助收入等2項。</text:p>
        </text:list-item>
        <text:list-item>
          <text:p text:style-name="P57">捐獻及贈與收入：包括捐獻收入及贈與收入等2項。</text:p>
        </text:list-item>
        <text:list-item>
          <text:p text:style-name="P58">其他收入：包括學雜費收入及雜項收入等2項。</text:p>
        </text:list-item>
      </text:list>
      <text:list text:style-name="LFO8" text:continue-numbering="true">
        <text:list-item>
          <text:list>
            <text:list-item>
              <text:p text:style-name="P59">統計單位：新臺幣元。</text:p>
            </text:list-item>
            <text:list-item>
              <text:p text:style-name="P60">統計分類：</text:p>
              <text:list text:continue-numbering="true">
                <text:list-item>
                  <text:p text:style-name="P61">縱行項目以預算數(追加減後)、原列決算數、決算審定數、決算審定數與預算數之比較增減分類。</text:p>
                </text:list-item>
                <text:list-item>
                  <text:p text:style-name="P62">横列科目以歲入來源別分類。</text:p>
                </text:list-item>
              </text:list>
            </text:list-item>
            <text:list-item>
              <text:p text:style-name="P63">發布週期：年。</text:p>
            </text:list-item>
            <text:list-item>
              <text:p text:style-name="P64">時效：8個月又10天。<text:s/></text:p>
            </text:list-item>
            <text:list-item>
              <text:p text:style-name="P65">資料變革：無。</text:p>
            </text:list-item>
          </text:list>
        </text:list-item>
      </text:list>
      <text:soft-page-break/>
      <text:list text:style-name="LFO2_1" text:continue-numbering="true">
        <text:list-item>
          <text:p text:style-name="P66">公開資料發布訊息</text:p>
        </text:list-item>
      </text:list>
      <text:list text:style-name="LFO9" text:continue-numbering="true">
        <text:list-item>
          <text:p text:style-name="P67">預告發布日期：次年9月10日。(原訂預告發布日期如遇例假日或國定假日則延至下一個工作日發布)</text:p>
        </text:list-item>
        <text:list-item>
          <text:p text:style-name="P68"><text:span text:style-name="T69">同步發送單位：</text:span><text:span text:style-name="T70">臺中市政府主計處</text:span><text:span text:style-name="T71">。</text:span></text:p>
        </text:list-item>
      </text:list>
      <text:list text:style-name="LFO2_1" text:continue-numbering="true">
        <text:list-item>
          <text:p text:style-name="P72">資料品質</text:p>
        </text:list-item>
      </text:list>
      <text:list text:style-name="LFO10" text:continue-numbering="true">
        <text:list-item>
          <text:p text:style-name="P73"><text:span text:style-name="T74">統計指標編製方法與資料來源說明</text:span><text:span text:style-name="T75">：</text:span><text:span text:style-name="T76">由</text:span><text:span text:style-name="T77">本</text:span><text:span text:style-name="T78">處</text:span><text:span text:style-name="T79">第五科</text:span><text:span text:style-name="T80">依</text:span><text:span text:style-name="T81">據審計部臺中市審計處編製之臺中市總決算審核報告彙編。</text:span></text:p>
        </text:list-item>
        <text:list-item>
          <text:p text:style-name="P82"><text:span text:style-name="T83">統計資料交叉查核及確保資料合理性之機制：</text:span><text:span text:style-name="T84">設置公式</text:span><text:span text:style-name="T85">按科目別加總等於總計，交叉查核資料加總正確性。</text:span></text:p>
        </text:list-item>
      </text:list>
      <text:list text:style-name="LFO2_1" text:continue-numbering="true">
        <text:list-item>
          <text:p text:style-name="P86">須注意及預定改變之事項：表號20901-02-01-2。</text:p>
        </text:list-item>
        <text:list-item>
          <text:p text:style-name="P87"><text:span text:style-name="T88">其他事項：無。</text:span>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style style:name="WW_CharLFO11LVL3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3-10-15T08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