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0.2638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P12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13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4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5" style:parent-style-name="內文" style:list-style-name="LFO16" style:family="paragraph">
      <style:paragraph-properties fo:line-height="0.2638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22" style:parent-style-name="內文" style:list-style-name="LFO16" style:family="paragraph">
      <style:paragraph-properties fo:line-height="0.2638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25" style:parent-style-name="內文" style:list-style-name="LFO18" style:family="paragraph">
      <style:paragraph-properties fo:line-height="0.2638in"/>
      <style:text-properties style:font-name="標楷體" style:font-name-asian="標楷體"/>
    </style:style>
    <style:style style:name="P26" style:parent-style-name="內文" style:list-style-name="LFO20" style:family="paragraph">
      <style:paragraph-properties fo:line-height="0.2638in"/>
      <style:text-properties style:font-name="標楷體" style:font-name-asian="標楷體"/>
    </style:style>
    <style:style style:name="P27" style:parent-style-name="內文" style:list-style-name="LFO22" style:family="paragraph">
      <style:paragraph-properties fo:line-height="0.2638in"/>
      <style:text-properties style:font-name="標楷體" style:font-name-asian="標楷體"/>
    </style:style>
    <style:style style:name="P28" style:parent-style-name="內文" style:family="paragraph">
      <style:paragraph-properties fo:line-height="0.2638in" fo:text-indent="1.0381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638in" fo:text-indent="1.0381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38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39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0" style:parent-style-name="內文" style:list-style-name="LFO24" style:family="paragraph">
      <style:paragraph-properties style:line-height-at-least="0.1666in"/>
      <style:text-properties style:font-name="標楷體" style:font-name-asian="標楷體"/>
    </style:style>
    <style:style style:name="P41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2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3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4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5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6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7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8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49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50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51" style:parent-style-name="內文" style:list-style-name="LFO26" style:family="paragraph">
      <style:paragraph-properties style:line-height-at-least="0.1666in"/>
      <style:text-properties style:font-name="標楷體" style:font-name-asian="標楷體" fo:color="#000000"/>
    </style:style>
    <style:style style:name="P52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53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54" style:parent-style-name="內文" style:list-style-name="LFO29" style:family="paragraph">
      <style:paragraph-properties style:line-height-at-least="0.1666in"/>
      <style:text-properties style:font-name="標楷體" style:font-name-asian="標楷體" fo:color="#000000"/>
    </style:style>
    <style:style style:name="P55" style:parent-style-name="內文" style:list-style-name="LFO29" style:family="paragraph">
      <style:paragraph-properties style:line-height-at-least="0.1666in"/>
      <style:text-properties style:font-name="標楷體" style:font-name-asian="標楷體"/>
    </style:style>
    <style:style style:name="P56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57" style:parent-style-name="內文" style:list-style-name="LFO31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61" style:parent-style-name="內文" style:list-style-name="LFO31" style:family="paragraph">
      <style:paragraph-properties style:line-height-at-least="0.1666in"/>
      <style:text-properties style:font-name="標楷體" style:font-name-asian="標楷體"/>
    </style:style>
    <style:style style:name="P62" style:parent-style-name="內文" style:list-style-name="LFO2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2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統計資料背景說明</text:span></text:p>
      <text:p text:style-name="P5"><text:span text:style-name="T6">資料種類：</text:span><text:span text:style-name="T7">財政</text:span><text:span text:style-name="T8">統計</text:span></text:p>
      <text:p text:style-name="P9"><text:span text:style-name="T10">資料項目：</text:span><text:span text:style-name="T11">臺中市總預算自有財源與補助及協助收入</text:span></text:p>
      <text:list text:style-name="LFO2" text:continue-numbering="true">
        <text:list-item>
          <text:p text:style-name="P12">發布及編製機關單位</text:p>
        </text:list-item>
      </text:list>
      <text:list text:style-name="LFO16" text:continue-numbering="true">
        <text:list-item>
          <text:list>
            <text:list-item>
              <text:p text:style-name="P13">發布機關：臺中市政府主計處會計室</text:p>
            </text:list-item>
            <text:list-item>
              <text:p text:style-name="P14">編製單位：臺中市政府主計處第一科</text:p>
            </text:list-item>
            <text:list-item>
              <text:p text:style-name="P15"><text:span text:style-name="T16">聯絡電話：04-</text:span><text:span text:style-name="T17">22289111</text:span><text:span text:style-name="T18">轉</text:span><text:span text:style-name="T19">191</text:span><text:span text:style-name="T20">08</text:span></text:p>
            </text:list-item>
            <text:list-item>
              <text:p text:style-name="P21">傳<text:s text:c="4"/>真：02-22210521</text:p>
            </text:list-item>
            <text:list-item>
              <text:p text:style-name="P22"><text:span text:style-name="T23">電子信箱：</text:span><text:a xlink:href="mailto:L1314@taichung.gov.tw" office:target-frame-name="_top" xlink:show="replace">L1314@taichung.gov.tw</text:a></text:p>
            </text:list-item>
          </text:list>
        </text:list-item>
      </text:list>
      <text:list text:style-name="LFO2" text:continue-numbering="true">
        <text:list-item>
          <text:p text:style-name="P24">發布形式</text:p>
        </text:list-item>
      </text:list>
      <text:list text:style-name="LFO18" text:continue-numbering="true">
        <text:list-item>
          <text:list>
            <text:list-item>
              <text:p text:style-name="P25">口頭：（<text:s/>）記者會或說明會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26">書面：（<text:s/>）新聞稿 <text:s/>（<text:s/>）報表 <text:s/>（<text:s/>）書刊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（<text:s/>）線上書刊及資料庫，網址：<text:s/></text:p>
      <text:p text:style-name="P29"><text:span text:style-name="T30">（</text:span><text:span text:style-name="T31"><text:s/></text:span><text:span text:style-name="T32">）磁片 <text:s/></text:span><text:span text:style-name="T33">（</text:span><text:span text:style-name="T34"><text:s/></text:span><text:span text:style-name="T35">）光碟片 <text:s/></text:span><text:span text:style-name="T36">（V）其他(報表)</text:span></text:p>
      <text:list text:style-name="LFO2" text:continue-numbering="true">
        <text:list-item>
          <text:p text:style-name="P37">資料範圍、週期及時效</text:p>
        </text:list-item>
      </text:list>
      <text:list text:style-name="LFO24" text:continue-numbering="true">
        <text:list-item>
          <text:list>
            <text:list-item>
              <text:p text:style-name="P38">統計地區範圍及對象：凡編列歲入預算之臺中市議會及本府所屬各機關均為統計對象。</text:p>
            </text:list-item>
            <text:list-item>
              <text:p text:style-name="P39">統計標準時間：以每年1月1日至12月31日止之事實為準。</text:p>
            </text:list-item>
            <text:list-item>
              <text:p text:style-name="P40">統計項目定義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1">自有財源：為補助及協助收入以外之一切收入(含自籌財源及統籌分配 稅款收入)，但不包括債務之舉借及以前年度歲計賸餘之移用，不含附屬單位預算及特別預算。</text:p>
                </text:list-item>
                <text:list-item>
                  <text:p text:style-name="P42">自籌財源：歲入預算數扣除補助及協助收入及統籌分配稅款收入，不含附屬單位預算及特別預算。</text:p>
                </text:list-item>
                <text:list-item>
                  <text:p text:style-name="P43">自籌財源稅課收入：包括遺產及贈與稅、菸酒稅、土地稅、房屋稅、使用牌照稅、契稅、印花稅及娛樂稅等 8 項，不含附屬單位預算及特別預算。</text:p>
                </text:list-item>
                <text:list-item>
                  <text:p text:style-name="P44">自籌財源稅外收入：含工程受益費收入、罰款及賠償收入、規費收入、 信託管理收入、財產收入、營業盈餘及事業收入、捐獻及贈與收入、其他收入等 8 項，不含附屬單位預算及特別預算。</text:p>
                </text:list-item>
                <text:list-item>
                  <text:p text:style-name="P45">統籌分配稅：依據財政收支劃分法有關規定，中央統籌分配本市稅課。</text:p>
                </text:list-item>
                <text:list-item>
                  <text:p text:style-name="P46">補助及協助收入：包括上級政府補助收入及地方政府協助收入等 2 項。</text:p>
                </text:list-item>
                <text:list-item>
                  <text:p text:style-name="P47">上年度預算數係法定預算數不包括追加(減)預算數。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48">統計單位:新臺幣元。</text:p>
            </text:list-item>
            <text:list-item>
              <text:p text:style-name="P49">統計分類：縱行項目按預算數、上年度預算數分類；橫列項目以自有財源別、自籌財源、稅課收入、稅外收入、統籌分配稅、補助及協助收入分類。</text:p>
            </text:list-item>
            <text:list-item>
              <text:p text:style-name="P50">發布週期：按年。</text:p>
            </text:list-item>
            <text:list-item>
              <text:p text:style-name="P51">時效：<text:bookmark-start text:name="_Hlk99453799"/>預算發布實施後1個月<text:bookmark-end text:name="_Hlk99453799"/>。</text:p>
            </text:list-item>
            <text:list-item>
              <text:p text:style-name="P52">資料變革：無。</text:p>
            </text:list-item>
          </text:list>
        </text:list-item>
      </text:list>
      <text:soft-page-break/>
      <text:list text:style-name="LFO2" text:continue-numbering="true">
        <text:list-item>
          <text:p text:style-name="P53">公開資料發布訊息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預告發布日期：預算發布實施後1個月。(原訂預告發布日期如遇例假日或國定假日則延至下一個工作日發布)</text:p>
                    </text:list-item>
                    <text:list-item>
                      <text:p text:style-name="P55">同步發送單位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6">資料品質</text:p>
        </text:list-item>
      </text:list>
      <text:list text:style-name="LFO31" text:continue-numbering="true">
        <text:list-item>
          <text:list>
            <text:list-item>
              <text:p text:style-name="P57"><text:span text:style-name="T58">統計指標編製方法與資料來源說明：</text:span><text:span text:style-name="T59">由本處第一科依臺中市總預算書彙編</text:span><text:span text:style-name="T60">。</text:span></text:p>
            </text:list-item>
            <text:list-item>
              <text:p text:style-name="P61">統計資料交叉查核及確保資料合理性之機制：資料經各該主管機關及本府主計處第一科審核。</text:p>
            </text:list-item>
          </text:list>
        </text:list-item>
      </text:list>
      <text:list text:style-name="LFO2" text:continue-numbering="true">
        <text:list-item>
          <text:p text:style-name="P62"><text:span text:style-name="T63">須注意及預定改變之事項：</text:span><text:span text:style-name="T64">表號20901-0</text:span><text:span text:style-name="T65">1</text:span><text:span text:style-name="T66">-0</text:span><text:span text:style-name="T67">4</text:span><text:span text:style-name="T68">-2。</text:span></text:p>
        </text:list-item>
        <text:list-item>
          <text:p text:style-name="P69"><text:span text:style-name="T7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808080" fo:background-color="#E6E6E6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標楷體" style:font-name-asian="標楷體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9T07:10:00Z</meta:creation-date>
    <dc:date>2025-12-29T07:10:00Z</dc:date>
    <meta:print-date>2024-12-06T02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