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14" style:parent-style-name="內文" style:list-style-name="LFO16" style:family="paragraph">
      <style:paragraph-properties style:line-height-at-least="0.1666in"/>
      <style:text-properties style:font-name="標楷體" style:font-name-asian="標楷體"/>
    </style:style>
    <style:style style:name="P15" style:parent-style-name="內文" style:list-style-name="LFO16" style:family="paragraph">
      <style:paragraph-properties style:line-height-at-least="0.1666in"/>
      <style:text-properties style:font-name="標楷體" style:font-name-asian="標楷體"/>
    </style:style>
    <style:style style:name="P16" style:parent-style-name="內文" style:list-style-name="LFO16" style:family="paragraph">
      <style:paragraph-properties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6" style:family="paragraph">
      <style:paragraph-properties style:line-height-at-least="0.1666in"/>
      <style:text-properties style:font-name="標楷體" style:font-name-asian="標楷體"/>
    </style:style>
    <style:style style:name="P23" style:parent-style-name="內文" style:list-style-name="LFO16" style:family="paragraph">
      <style:paragraph-properties fo:line-height="0.2638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 style:use-window-font-color="true" style:text-underline-type="none"/>
    </style:style>
    <style:style style:name="T26" style:parent-style-name="超連結" style:family="text">
      <style:text-properties style:font-name="標楷體" style:font-name-asian="標楷體" style:use-window-font-color="true" style:text-underline-type="none"/>
    </style:style>
    <style:style style:name="P27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28" style:parent-style-name="內文" style:list-style-name="LFO18" style:family="paragraph">
      <style:paragraph-properties style:line-height-at-least="0.1666in"/>
      <style:text-properties style:font-name="標楷體" style:font-name-asian="標楷體"/>
    </style:style>
    <style:style style:name="P29" style:parent-style-name="內文" style:list-style-name="LFO20" style:family="paragraph">
      <style:paragraph-properties style:line-height-at-least="0.1666in"/>
      <style:text-properties style:font-name="標楷體" style:font-name-asian="標楷體"/>
    </style:style>
    <style:style style:name="P30" style:parent-style-name="內文" style:list-style-name="LFO22" style:family="paragraph">
      <style:paragraph-properties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text-indent="1.0381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line-height-at-least="0.1666in" fo:text-indent="1.0381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45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6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list-style-name="LFO24" style:family="paragraph">
      <style:paragraph-properties style:line-height-at-least="0.1666in"/>
      <style:text-properties style:font-name="標楷體" style:font-name-asian="標楷體"/>
    </style:style>
    <style:style style:name="P48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2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3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4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5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6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7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8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59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0" style:parent-style-name="內文" style:list-style-name="LFO2" style:family="paragraph">
      <style:paragraph-properties style:line-height-at-least="0.1666in" fo:margin-left="1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1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2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3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4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5" style:parent-style-name="內文" style:list-style-name="LFO26" style:family="paragraph">
      <style:paragraph-properties style:line-height-at-least="0.1666in"/>
      <style:text-properties style:font-name="標楷體" style:font-name-asian="標楷體"/>
    </style:style>
    <style:style style:name="P66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67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68" style:parent-style-name="內文" style:list-style-name="LFO29" style:family="paragraph">
      <style:paragraph-properties style:line-height-at-least="0.1666in"/>
      <style:text-properties style:font-name="標楷體" style:font-name-asian="標楷體"/>
    </style:style>
    <style:style style:name="P69" style:parent-style-name="內文" style:list-style-name="LFO2" style:family="paragraph">
      <style:paragraph-properties style:line-height-at-least="0.1666in"/>
      <style:text-properties style:font-name="標楷體" style:font-name-asian="標楷體"/>
    </style:style>
    <style:style style:name="P70" style:parent-style-name="內文" style:list-style-name="LFO31" style:family="paragraph">
      <style:paragraph-properties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7" style:parent-style-name="內文" style:list-style-name="LFO31" style:family="paragraph">
      <style:paragraph-properties style:line-height-at-least="0.1666in"/>
      <style:text-properties style:font-name="標楷體" style:font-name-asian="標楷體"/>
    </style:style>
    <style:style style:name="P78" style:parent-style-name="內文" style:list-style-name="LFO2" style:family="paragraph">
      <style:paragraph-properties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list-style-name="LFO2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統計資料背景說明</text:span></text:p>
      <text:p text:style-name="P5">資料種類：財政統計</text:p>
      <text:p text:style-name="P6"><text:span text:style-name="T7">資料項目</text:span><text:span text:style-name="T8">：</text:span><text:bookmark-start text:name="_Hlt299296758"/><text:bookmark-start text:name="_Hlt299296759"/><text:span text:style-name="T9">臺中市</text:span><text:bookmark-start text:name="_Hlt153596922"/><text:span text:style-name="T10">總</text:span><text:bookmark-end text:name="_Hlt153596922"/><text:span text:style-name="T11">預算</text:span><text:bookmark-end text:name="_Hlt299296758"/><text:bookmark-end text:name="_Hlt299296759"/><text:span text:style-name="T12">歲入來源別</text:span></text:p>
      <text:list text:style-name="LFO2" text:continue-numbering="true">
        <text:list-item>
          <text:p text:style-name="P13">發布及編製機關單位</text:p>
        </text:list-item>
      </text:list>
      <text:list text:style-name="LFO16" text:continue-numbering="true">
        <text:list-item>
          <text:list>
            <text:list-item>
              <text:p text:style-name="P14">發布機關：臺中市政府主計處會計室</text:p>
            </text:list-item>
            <text:list-item>
              <text:p text:style-name="P15">編製單位：臺中市政府主計處第一科</text:p>
            </text:list-item>
            <text:list-item>
              <text:p text:style-name="P16"><text:span text:style-name="T17">聯絡電話：04-</text:span><text:span text:style-name="T18">22289111</text:span><text:span text:style-name="T19">轉</text:span><text:span text:style-name="T20">191</text:span><text:span text:style-name="T21">08</text:span></text:p>
            </text:list-item>
            <text:list-item>
              <text:p text:style-name="P22">傳<text:s text:c="4"/>真：02-22210521</text:p>
            </text:list-item>
            <text:list-item>
              <text:p text:style-name="P23"><text:span text:style-name="T24">電子信箱：</text:span><text:a xlink:href="mailto:L1314@taichung.gov.tw" office:target-frame-name="_top" xlink:show="replace"><text:span text:style-name="T25">L1314</text:span><text:span text:style-name="T26">@taichung.gov.tw</text:span></text:a></text:p>
            </text:list-item>
          </text:list>
        </text:list-item>
      </text:list>
      <text:list text:style-name="LFO2" text:continue-numbering="true">
        <text:list-item>
          <text:p text:style-name="P27">發布形式</text:p>
        </text:list-item>
      </text:list>
      <text:list text:style-name="LFO18" text:continue-numbering="true">
        <text:list-item>
          <text:list>
            <text:list-item>
              <text:p text:style-name="P28">口頭：（<text:s/>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9">書面：（<text:s/>）新聞稿 <text:s/>（<text:s/>）報表 <text:s/>（<text:s/>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（<text:s/>）線上書刊及資料庫，網址：</text:p>
      <text:p text:style-name="P32"><text:span text:style-name="T33">（</text:span><text:span text:style-name="T34"><text:s/></text:span><text:span text:style-name="T35">）磁片</text:span><text:span text:style-name="T36"><text:s text:c="2"/></text:span><text:span text:style-name="T37">（</text:span><text:span text:style-name="T38"><text:s/></text:span><text:span text:style-name="T39">）光碟</text:span><text:span text:style-name="T40">片 <text:s/>（</text:span><text:span text:style-name="T41">V</text:span><text:span text:style-name="T42">）其他</text:span><text:span text:style-name="T43">(報表)</text:span></text:p>
      <text:list text:style-name="LFO2" text:continue-numbering="true">
        <text:list-item>
          <text:p text:style-name="P44">資料範圍、週期及時效</text:p>
        </text:list-item>
      </text:list>
      <text:list text:style-name="LFO24" text:continue-numbering="true">
        <text:list-item>
          <text:list>
            <text:list-item>
              <text:p text:style-name="P45">統計地區範圍及對象：凡編列歲入預算之臺中市議會及本府所屬各機關均為統計對象。</text:p>
            </text:list-item>
            <text:list-item>
              <text:p text:style-name="P46">統計標準時間：年報以每年1月1日至12月31日止之事實為準。</text:p>
            </text:list-item>
            <text:list-item>
              <text:p text:style-name="P47">統計項目定義：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8"><text:span text:style-name="T49">稅課收入：</text:span><text:span text:style-name="T50">包括遺產及贈與稅、菸酒稅、印花稅、使用牌照稅、土地稅、房屋稅、契稅、娛樂稅、統籌分配稅及特別稅課等10項。</text:span></text:p>
                </text:list-item>
                <text:list-item>
                  <text:p text:style-name="P51">工程受益費收入：包括工程受益費收入。</text:p>
                </text:list-item>
                <text:list-item>
                  <text:p text:style-name="P52">罰款及賠償收入：包括罰金罰鍰及怠金、沒入及沒收財物及賠償收入等3項。</text:p>
                </text:list-item>
                <text:list-item>
                  <text:p text:style-name="P53">規費收入：包括行政規費收入及使用規費收入等2項。</text:p>
                </text:list-item>
                <text:list-item>
                  <text:p text:style-name="P54">信託管理收入：包括信託管理收入。</text:p>
                </text:list-item>
                <text:list-item>
                  <text:p text:style-name="P55">財產收入：包括財產孳息、財產售價、財產作價、投資收回及廢舊物資售價等5項。</text:p>
                </text:list-item>
                <text:list-item>
                  <text:p text:style-name="P56">營業盈餘及事業收入：包括營業基金盈餘繳庫、非營業特種基金賸餘繳庫及投資收益等3項。</text:p>
                </text:list-item>
                <text:list-item>
                  <text:p text:style-name="P57">補助及協助收入：包括上級政府補助收入及地方政府協助收入等2項。</text:p>
                </text:list-item>
                <text:list-item>
                  <text:p text:style-name="P58">捐獻及贈與收入：包括捐獻收入及贈與收入等2項。</text:p>
                </text:list-item>
                <text:list-item>
                  <text:p text:style-name="P59">自治稅捐收入：包括自治稅捐收入。</text:p>
                </text:list-item>
                <text:list-item>
                  <text:p text:style-name="P60">其他收入：包括學雜費收入及雜項收入等2項。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61">統計單位：新臺幣元。</text:p>
            </text:list-item>
            <text:list-item>
              <text:p text:style-name="P62">統計分類：縱行科目按當年度原預算、追加(減)後預算數分類；橫列項目按歲入來源別分類。</text:p>
            </text:list-item>
            <text:list-item>
              <text:p text:style-name="P63">發布週期：按年。</text:p>
            </text:list-item>
            <text:list-item>
              <text:p text:style-name="P64">時效：<text:bookmark-start text:name="_Hlk99453799"/>預算(含追加減)發布實施後2個月內編製<text:bookmark-end text:name="_Hlk99453799"/>。</text:p>
            </text:list-item>
            <text:list-item>
              <text:p text:style-name="P65">資料變革：無。</text:p>
            </text:list-item>
          </text:list>
        </text:list-item>
      </text:list>
      <text:soft-page-break/>
      <text:list text:style-name="LFO2" text:continue-numbering="true">
        <text:list-item>
          <text:p text:style-name="P66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預告發布日期：預算(含追加減)發布實施後2個月內編製。</text:p>
                    </text:list-item>
                    <text:list-item>
                      <text:p text:style-name="P68">同步發送單位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9">資料品質</text:p>
        </text:list-item>
      </text:list>
      <text:list text:style-name="LFO31" text:continue-numbering="true">
        <text:list-item>
          <text:list>
            <text:list-item>
              <text:p text:style-name="P70"><text:span text:style-name="T71">統計指標編製方法與資料來源說明：由本府所屬各機關依臺中市議會審議結果</text:span><text:span text:style-name="T72">編製單位預算送其主管機關及本府主計處</text:span><text:span text:style-name="T73">第一科</text:span><text:span text:style-name="T74">審核後，</text:span><text:span text:style-name="T75">由本處第一科依臺中市總預算書彙編</text:span><text:span text:style-name="T76">。</text:span></text:p>
            </text:list-item>
            <text:list-item>
              <text:p text:style-name="P77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78"><text:span text:style-name="T79">須注意及預定改變之事項：</text:span><text:span text:style-name="T80">表號20901-0</text:span><text:span text:style-name="T81">1</text:span><text:span text:style-name="T82">-01-2。</text:span></text:p>
        </text:list-item>
        <text:list-item>
          <text:p text:style-name="P83"><text:span text:style-name="T8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4-12-06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