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text-indent="0.194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fo:color="#343434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size-complex="16pt"/>
    </style:style>
    <style:style style:name="P123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本文縮排" style:family="paragraph">
      <style:paragraph-properties fo:text-align="star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name-complex="細明體" style:font-size-complex="14pt"/>
    </style:style>
    <style:style style:name="P130" style:parent-style-name="內文" style:family="paragraph">
      <style:paragraph-properties fo:line-height="0.2777in" fo:margin-left="0.5972in" fo:text-indent="-0.6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 fo:text-indent="0.194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3.1583in" fo:text-indent="-3.159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777in" fo:margin-left="0.9444in" fo:text-indent="-1.1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92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金融中介統計</text:p>
      <text:p text:style-name="P4"><text:span text:style-name="T5">資料項目：</text:span><text:span text:style-name="T6">臺中市信用</text:span><text:span text:style-name="T7">合作社概況</text:span></text:p>
      <text:p text:style-name="P8"><text:span text:style-name="T9">一、發布及編製機關單位</text:span></text:p>
      <text:p text:style-name="P10"><text:span text:style-name="T11">＊</text:span><text:span text:style-name="T12"><text:s/></text:span><text:span text:style-name="T13">發布機關</text:span><text:span text:style-name="T14">、單位</text:span><text:span text:style-name="T15">：</text:span><text:span text:style-name="T16">臺中市政府財政局會計室</text:span></text:p>
      <text:p text:style-name="P17"><text:span text:style-name="T18">＊</text:span><text:span text:style-name="T19"><text:s/></text:span><text:span text:style-name="T20">編製單位：</text:span><text:span text:style-name="T21">臺中</text:span><text:span text:style-name="T22">市政府財政局</text:span><text:span text:style-name="T23">財務管理</text:span><text:span text:style-name="T24">科</text:span></text:p>
      <text:p text:style-name="P25"><text:span text:style-name="T26">＊</text:span><text:span text:style-name="T27"><text:s/></text:span><text:span text:style-name="T28">聯絡電話：</text:span><text:span text:style-name="T29">（</text:span><text:span text:style-name="T30">0</text:span><text:span text:style-name="T31">4</text:span><text:span text:style-name="T32">）</text:span><text:span text:style-name="T33">22289111</text:span><text:span text:style-name="T34">#</text:span><text:span text:style-name="T35">27</text:span><text:span text:style-name="T36">1</text:span><text:span text:style-name="T37">01</text:span></text:p>
      <text:p text:style-name="P38"><text:span text:style-name="T39">＊</text:span><text:span text:style-name="T40"><text:s/></text:span><text:span text:style-name="T41">傳真：</text:span><text:span text:style-name="T42">（</text:span><text:span text:style-name="T43">0</text:span><text:span text:style-name="T44">4</text:span><text:span text:style-name="T45">）</text:span><text:span text:style-name="T46">22</text:span><text:span text:style-name="T47">550017</text:span></text:p>
      <text:p text:style-name="P48"><text:span text:style-name="T49">＊</text:span><text:span text:style-name="T50"><text:s/></text:span><text:span text:style-name="T51">電子信箱：</text:span><text:span text:style-name="T52">aqua110</text:span><text:span text:style-name="T53"><text:s/></text:span><text:span text:style-name="T54">@taichung</text:span><text:span text:style-name="T55">.gov.tw</text:span></text:p>
      <text:p text:style-name="P56"><text:span text:style-name="T57">二、發布形式</text:span></text:p>
      <text:p text:style-name="P58"><text:span text:style-name="T59">＊</text:span><text:span text:style-name="T60"><text:s/></text:span><text:span text:style-name="T61">口頭：</text:span></text:p>
      <text:p text:style-name="P62"><text:span text:style-name="T63"><text:s text:c="5"/></text:span><text:span text:style-name="T64">（</text:span><text:span text:style-name="T65"><text:s text:c="2"/></text:span><text:span text:style-name="T66">）記者會或說明會</text:span></text:p>
      <text:p text:style-name="P67"><text:span text:style-name="T68">＊</text:span><text:span text:style-name="T69"><text:s/></text:span><text:span text:style-name="T70">書面：</text:span></text:p>
      <text:p text:style-name="P71"><text:span text:style-name="T72"><text:s text:c="5"/></text:span><text:span text:style-name="T73">（</text:span><text:span text:style-name="T74"><text:s text:c="2"/></text:span><text:span text:style-name="T75">）新聞稿</text:span><text:span text:style-name="T76"><text:s text:c="2"/></text:span><text:span text:style-name="T77">（）報表</text:span><text:span text:style-name="T78"><text:s text:c="2"/></text:span><text:span text:style-name="T79">（</text:span><text:span text:style-name="T80"><text:s text:c="2"/></text:span><text:span text:style-name="T81">）書刊，刊名：</text:span></text:p>
      <text:p text:style-name="P82"><text:span text:style-name="T83">＊</text:span><text:span text:style-name="T84"><text:s/></text:span><text:span text:style-name="T85">電子媒體：</text:span></text:p>
      <text:p text:style-name="P86"><text:span text:style-name="T87"><text:s text:c="5"/></text:span><text:span text:style-name="T88">（）線上書刊及資料庫，</text:span></text:p>
      <text:p text:style-name="P89">網址：</text:p>
      <text:p text:style-name="P90"><text:span text:style-name="T91">（</text:span><text:span text:style-name="T92"><text:s text:c="2"/></text:span><text:span text:style-name="T93">）磁片</text:span><text:span text:style-name="T94"><text:s text:c="2"/></text:span><text:span text:style-name="T95">（</text:span><text:span text:style-name="T96"><text:s text:c="2"/></text:span><text:span text:style-name="T97">）光碟片</text:span><text:span text:style-name="T98"><text:s text:c="2"/></text:span><text:span text:style-name="T99">（</text:span><text:span text:style-name="T100"><text:s/></text:span><text:span text:style-name="T101">ˇ</text:span><text:span text:style-name="T102"><text:s/></text:span><text:span text:style-name="T103">）其他</text:span><text:span text:style-name="T104">（</text:span><text:span text:style-name="T105"><text:s/></text:span><text:span text:style-name="T106">報表</text:span><text:span text:style-name="T107"><text:s/></text:span><text:span text:style-name="T108">）</text:span></text:p>
      <text:p text:style-name="P109"><text:span text:style-name="T110">三、資料範圍、週期及時效</text:span></text:p>
      <text:p text:style-name="P111"><text:span text:style-name="T112">＊</text:span><text:span text:style-name="T113"><text:s/></text:span><text:span text:style-name="T114">統計地區範圍及對象：</text:span><text:span text:style-name="T115">以本局所轄信用合作社為統計對象。</text:span><text:span text:style-name="T116"><text:s/></text:span></text:p>
      <text:p text:style-name="P117"><text:span text:style-name="T118">＊</text:span><text:span text:style-name="T119"><text:s/></text:span><text:span text:style-name="T120">統計標準時間：</text:span><text:span text:style-name="T121">以每年12月31日之事實為準。</text:span><text:span text:style-name="T122"><text:s text:c="18"/></text:span></text:p>
      <text:p text:style-name="P123"><text:s text:c="2"/>＊<text:s/>統計項目定義：</text:p>
      <text:p text:style-name="P124"><text:span text:style-name="T125"><text:s text:c="4"/></text:span><text:span text:style-name="T126">（一）</text:span><text:span text:style-name="T127">個人：指參加信用合作社為社員之自然人。</text:span><text:span text:style-name="T128"><text:s text:c="11"/></text:span><text:span text:style-name="T129"><text:s/></text:span></text:p>
      <text:p text:style-name="P130"><text:span text:style-name="T131"><text:s text:c="3"/></text:span><text:span text:style-name="T132"><text:s/></text:span><text:span text:style-name="T133"><text:s/></text:span><text:span text:style-name="T134">（二）</text:span><text:span text:style-name="T135">非營利法人：指參加信用合作社為社員之非營利法人。</text:span></text:p>
      <text:p text:style-name="P136"><text:span text:style-name="T137"><text:s text:c="4"/></text:span><text:span text:style-name="T138"><text:s/></text:span><text:span text:style-name="T139">（三）</text:span><text:span text:style-name="T140">準社員：指參加信用合作社為社員之中小企業。</text:span></text:p>
      <text:p text:style-name="P141"><text:span text:style-name="T142"><text:s text:c="4"/></text:span><text:span text:style-name="T143">（</text:span><text:span text:style-name="T144">四</text:span><text:span text:style-name="T145">）</text:span><text:span text:style-name="T146">社員代表：依合作社法第13條選出之社員代表並出席社員代表大會。</text:span></text:p>
      <text:p text:style-name="P147"><text:span text:style-name="T148"><text:s text:c="4"/></text:span><text:span text:style-name="T149">（</text:span><text:span text:style-name="T150">五</text:span><text:span text:style-name="T151">）</text:span><text:span text:style-name="T152">理事：依合作社法第32條設理事至少3人，依法執行任務</text:span><text:span text:style-name="T153">。</text:span></text:p>
      <text:p text:style-name="P154"><text:span text:style-name="T155"><text:s text:c="4"/></text:span><text:span text:style-name="T156">（六）</text:span><text:span text:style-name="T157">監事：依合作社法第32條設監事至少3人，依法執行監查職權。</text:span></text:p>
      <text:p text:style-name="P158"><text:span text:style-name="T159">＊</text:span><text:span text:style-name="T160"><text:s/></text:span><text:span text:style-name="T161">統計單位：</text:span><text:span text:style-name="T162">家</text:span><text:span text:style-name="T163">；</text:span><text:span text:style-name="T164">人</text:span><text:span text:style-name="T165">；</text:span><text:span text:style-name="T166">股；元；</text:span><text:span text:style-name="T167">千元</text:span><text:span text:style-name="T168">(</text:span><text:span text:style-name="T169">股金</text:span><text:span text:style-name="T170">)</text:span><text:span text:style-name="T171">。</text:span></text:p>
      <text:p text:style-name="P172">＊<text:s/>統計分類：</text:p>
      <text:p text:style-name="P173"><text:span text:style-name="T174"><text:s text:c="4"/></text:span><text:span text:style-name="T175">（一）</text:span><text:span text:style-name="T176">橫項目:</text:span><text:span text:style-name="T177"><text:s/></text:span><text:span text:style-name="T178">按目前本市信用合作社分列。</text:span></text:p>
      <text:p text:style-name="P179"><text:span text:style-name="T180"><text:s text:c="3"/></text:span><text:span text:style-name="T181"><text:s text:c="2"/></text:span><text:span text:style-name="T182">（</text:span><text:span text:style-name="T183">二</text:span><text:span text:style-name="T184">）</text:span><text:span text:style-name="T185">縱項目</text:span><text:span text:style-name="T186">:</text:span><text:span text:style-name="T187"><text:s/></text:span><text:span text:style-name="T188">按社別、機構別、社員數、準社員、社員代表、職工人數、股金等為分類。</text:span><text:span text:style-name="T189"><text:s text:c="3"/></text:span></text:p>
      <text:p text:style-name="P190">＊<text:s/>發布週期（指資料編製或產生之頻率，如月、季、年等）：年。</text:p>
      <text:soft-page-break/>
      <text:p text:style-name="P191">＊<text:s/>時效（指統計標準時間至資料發布時間之間隔時間）：2個月。</text:p>
      <text:p text:style-name="P192">＊<text:s/>資料變革：無。</text:p>
      <text:p text:style-name="P193"><text:span text:style-name="T194">四、公開資料發布訊息</text:span></text:p>
      <text:p text:style-name="P195"><text:span text:style-name="T196">＊</text:span><text:span text:style-name="T197"><text:s/></text:span><text:span text:style-name="T198">預告發布日期：</text:span><text:span text:style-name="T199">次年</text:span><text:span text:style-name="T200">2</text:span><text:span text:style-name="T201">月底</text:span><text:span text:style-name="T202">。</text:span><text:span text:style-name="T203">(</text:span><text:span text:style-name="T204">原訂預告發布日期如遇例假日或國定假日則延至下一個工作日發布</text:span><text:span text:style-name="T205">)</text:span></text:p>
      <text:p text:style-name="P206"><text:span text:style-name="T207">＊</text:span><text:span text:style-name="T208"><text:s/></text:span><text:span text:style-name="T209">同步發送單位</text:span><text:span text:style-name="T210">：</text:span><text:span text:style-name="T211">臺中市政府主計處</text:span><text:span text:style-name="T212">。</text:span></text:p>
      <text:p text:style-name="P213"><text:span text:style-name="T214">五、資料品質</text:span></text:p>
      <text:p text:style-name="P215"><text:span text:style-name="T216">＊</text:span><text:span text:style-name="T217"><text:s/></text:span><text:span text:style-name="T218">統計指標編製方法與資料來源說明：</text:span><text:span text:style-name="T219">由本局財務管理科依據信用合作社報表編製</text:span><text:span text:style-name="T220">。</text:span><text:span text:style-name="T221"><text:s/></text:span></text:p>
      <text:p text:style-name="P222"><text:span text:style-name="T223">＊</text:span><text:span text:style-name="T224"><text:s/></text:span><text:span text:style-name="T225">統計資料交叉查核及確保資料合理性之機制（說明各項資料之相互關係及不同資料來源之相關統計差異性）</text:span><text:span text:style-name="T226">：</text:span><text:span text:style-name="T227">各細項應等於</text:span><text:span text:style-name="T228">合計數</text:span><text:span text:style-name="T229">。</text:span></text:p>
      <text:p text:style-name="P230"><text:span text:style-name="T231">六、須注意及預定改變之事項</text:span><text:span text:style-name="T232">：</text:span><text:span text:style-name="T233">表號</text:span><text:span text:style-name="T234">20811-90-01-2</text:span><text:span text:style-name="T235">。</text:span></text:p>
      <text:p text:style-name="P236"><text:span text:style-name="T23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4-12-06T08:40:00Z</meta:creation-date>
    <dc:date>2024-12-06T08:40:00Z</dc:date>
    <meta:print-date>2011-08-22T05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