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text-indent="0.194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fo:color="#343434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 fo:text-indent="0.194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text-indent="0.194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text-indent="0.19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2.7069in" fo:text-indent="-2.7083in">
        <style:tab-stops/>
      </style:paragraph-properties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-0.1666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 fo:margin-left="0.9527in" fo:text-indent="-1.0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-0.25in" fo:text-indent="0.1944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-0.05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text-indent="0.1944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縮排" style:family="paragraph">
      <style:paragraph-properties fo:margin-left="0.25in" fo:text-indent="0.0972in">
        <style:tab-stops/>
      </style:paragraph-properties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name-complex="細明體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4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金融中介統計</text:p>
      <text:p text:style-name="P4"><text:span text:style-name="T5">資料項目：</text:span><text:span text:style-name="T6">臺中市信用合作社存放款餘額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財務管理</text:span><text:span text:style-name="T23">科</text:span></text:p>
      <text:p text:style-name="P24"><text:span text:style-name="T25">＊</text:span><text:span text:style-name="T26"><text:s/></text:span><text:span text:style-name="T27">聯絡電話：</text:span><text:span text:style-name="T28">（</text:span><text:span text:style-name="T29">0</text:span><text:span text:style-name="T30">4</text:span><text:span text:style-name="T31">）</text:span><text:span text:style-name="T32">22289111</text:span><text:span text:style-name="T33">#</text:span><text:span text:style-name="T34">27</text:span><text:span text:style-name="T35">1</text:span><text:span text:style-name="T36">01</text:span></text:p>
      <text:p text:style-name="P37"><text:span text:style-name="T38">＊</text:span><text:span text:style-name="T39"><text:s/></text:span><text:span text:style-name="T40">傳真：</text:span><text:span text:style-name="T41">（</text:span><text:span text:style-name="T42">0</text:span><text:span text:style-name="T43">4</text:span><text:span text:style-name="T44">）</text:span><text:span text:style-name="T45">22</text:span><text:span text:style-name="T46">550017</text:span></text:p>
      <text:p text:style-name="P47"><text:span text:style-name="T48">＊</text:span><text:span text:style-name="T49"><text:s/></text:span><text:span text:style-name="T50">電子信箱：</text:span><text:span text:style-name="T51">aqua110</text:span><text:span text:style-name="T52"><text:s/></text:span><text:span text:style-name="T53">@taichung</text:span><text:span text:style-name="T54">.gov.tw</text:span></text:p>
      <text:p text:style-name="P55"><text:span text:style-name="T56">二、發布形式</text:span></text:p>
      <text:p text:style-name="P57"><text:span text:style-name="T58">＊</text:span><text:span text:style-name="T59"><text:s/></text:span><text:span text:style-name="T60">口頭：</text:span></text:p>
      <text:p text:style-name="P61"><text:span text:style-name="T62"><text:s text:c="5"/></text:span><text:span text:style-name="T63">（</text:span><text:span text:style-name="T64"><text:s text:c="2"/></text:span><text:span text:style-name="T65">）記者會或說明會</text:span></text:p>
      <text:p text:style-name="P66"><text:span text:style-name="T67">＊</text:span><text:span text:style-name="T68"><text:s/></text:span><text:span text:style-name="T69">書面：</text:span></text:p>
      <text:p text:style-name="P70"><text:span text:style-name="T71"><text:s text:c="5"/></text:span><text:span text:style-name="T72">（</text:span><text:span text:style-name="T73"><text:s text:c="2"/></text:span><text:span text:style-name="T74">）新聞稿</text:span><text:span text:style-name="T75"><text:s text:c="2"/></text:span><text:span text:style-name="T76">（）報表</text:span><text:span text:style-name="T77"><text:s text:c="2"/></text:span><text:span text:style-name="T78">（</text:span><text:span text:style-name="T79"><text:s text:c="2"/></text:span><text:span text:style-name="T80">）書刊，刊名：</text:span></text:p>
      <text:p text:style-name="P81"><text:span text:style-name="T82">＊</text:span><text:span text:style-name="T83"><text:s/></text:span><text:span text:style-name="T84">電子媒體：</text:span></text:p>
      <text:p text:style-name="P85"><text:span text:style-name="T86"><text:s text:c="5"/></text:span><text:span text:style-name="T87">（）線上書刊及資料庫，</text:span></text:p>
      <text:p text:style-name="P88">網址：</text:p>
      <text:p text:style-name="P89"><text:span text:style-name="T90"><text:s text:c="4"/></text:span><text:span text:style-name="T91">（</text:span><text:span text:style-name="T92"><text:s text:c="2"/></text:span><text:span text:style-name="T93">）磁片</text:span><text:span text:style-name="T94"><text:s text:c="2"/></text:span><text:span text:style-name="T95">（</text:span><text:span text:style-name="T96"><text:s text:c="2"/></text:span><text:span text:style-name="T97">）光碟片</text:span><text:span text:style-name="T98"><text:s text:c="2"/></text:span><text:span text:style-name="T99">（</text:span><text:span text:style-name="T100"><text:s/></text:span><text:span text:style-name="T101">ˇ</text:span><text:span text:style-name="T102"><text:s/></text:span><text:span text:style-name="T103">）其他</text:span><text:span text:style-name="T104">（</text:span><text:span text:style-name="T105">報表</text:span><text:span text:style-name="T106"><text:s text:c="2"/></text:span><text:span text:style-name="T107">）</text:span></text:p>
      <text:p text:style-name="P108"><text:span text:style-name="T109">三、資料範圍、週期及時效</text:span></text:p>
      <text:p text:style-name="P110"><text:span text:style-name="T111">＊</text:span><text:span text:style-name="T112"><text:s/></text:span><text:span text:style-name="T113">統計地區範圍及對象：</text:span><text:span text:style-name="T114">凡本局所轄信用合作社均為統計對象</text:span><text:span text:style-name="T115">。</text:span></text:p>
      <text:p text:style-name="P116"><text:span text:style-name="T117">＊</text:span><text:span text:style-name="T118"><text:s/></text:span><text:span text:style-name="T119">統計標準時間：</text:span><text:span text:style-name="T120">以每年12月31日之事實為準。</text:span><text:span text:style-name="T121"><text:s text:c="18"/></text:span></text:p>
      <text:p text:style-name="P122"><text:s text:c="2"/>＊<text:s/>統計項目定義：</text:p>
      <text:p text:style-name="P123"><text:span text:style-name="T124"><text:s text:c="4"/></text:span><text:span text:style-name="T125">（一）</text:span><text:span text:style-name="T126">活期存款：可以隨時存入及隨時支取的流動性存款。</text:span></text:p>
      <text:p text:style-name="P127"><text:span text:style-name="T128"><text:s text:c="3"/></text:span><text:span text:style-name="T129">（</text:span><text:span text:style-name="T130">二</text:span><text:span text:style-name="T131">）</text:span><text:span text:style-name="T132">定期存款：具有一定支付期限的存款。</text:span></text:p>
      <text:p text:style-name="P133"><text:span text:style-name="T134"><text:s text:c="5"/></text:span><text:span text:style-name="T135">（</text:span><text:span text:style-name="T136">三</text:span><text:span text:style-name="T137">）</text:span><text:span text:style-name="T138">儲蓄存款：個人或非營利法人，以積蓄資金為目的，憑存摺或存單提取之存款。</text:span></text:p>
      <text:p text:style-name="P139"><text:span text:style-name="T140"><text:s text:c="4"/></text:span><text:span text:style-name="T141">（</text:span><text:span text:style-name="T142">四</text:span><text:span text:style-name="T143">）</text:span><text:span text:style-name="T144">無擔保放款：對信用合作社之放款，不提供擔保品者。</text:span></text:p>
      <text:p text:style-name="P145"><text:span text:style-name="T146"><text:s text:c="4"/></text:span><text:span text:style-name="T147">（</text:span><text:span text:style-name="T148">五</text:span><text:span text:style-name="T149">）</text:span><text:span text:style-name="T150">擔保放款：對信用合作社之放款，提供擔保品者。</text:span><text:span text:style-name="T151"><text:s text:c="3"/></text:span></text:p>
      <text:p text:style-name="P152">＊<text:s/>統計單位：新臺幣千元。</text:p>
      <text:p text:style-name="P153"><text:span text:style-name="T154">＊</text:span><text:span text:style-name="T155"><text:s/></text:span><text:span text:style-name="T156">統計分類：</text:span><text:span text:style-name="T157"><text:s text:c="4"/></text:span></text:p>
      <text:p text:style-name="P158"><text:span text:style-name="T159">（一）</text:span><text:span text:style-name="T160">橫項科目</text:span><text:span text:style-name="T161">:</text:span><text:span text:style-name="T162">按目前本市信用合作社分列。 <text:s text:c="12"/></text:span><text:span text:style-name="T163"><text:s/></text:span></text:p>
      <text:p text:style-name="P164"><text:span text:style-name="T165"><text:s text:c="3"/></text:span><text:span text:style-name="T166">（</text:span><text:span text:style-name="T167">二</text:span><text:span text:style-name="T168">）</text:span><text:span text:style-name="T169">縱項科目</text:span><text:span text:style-name="T170">:</text:span><text:span text:style-name="T171">按社數、存款餘額、放款餘額分類。</text:span></text:p>
      <text:p text:style-name="P172">＊<text:s/>發布週期（指資料編製或產生之頻率，如月、季、年等）：年。</text:p>
      <text:p text:style-name="P173">＊<text:s/>時效（指統計標準時間至資料發布時間之間隔時間）：2個月。</text:p>
      <text:p text:style-name="P174">＊<text:s/>資料變革：無。</text:p>
      <text:soft-page-break/>
      <text:p text:style-name="P175"><text:span text:style-name="T176">四、公開資料發布訊息</text:span></text:p>
      <text:p text:style-name="P177"><text:span text:style-name="T178">＊</text:span><text:span text:style-name="T179"><text:s/></text:span><text:span text:style-name="T180">預告發布日期：</text:span><text:span text:style-name="T181">次年</text:span><text:span text:style-name="T182">2</text:span><text:span text:style-name="T183">月底</text:span><text:span text:style-name="T184">。</text:span><text:span text:style-name="T185">(</text:span><text:span text:style-name="T186">原訂預告發布日期如遇例假日或國定假日則延至下一個工作日發布</text:span><text:span text:style-name="T187">)</text:span></text:p>
      <text:p text:style-name="P188"><text:span text:style-name="T189">＊</text:span><text:span text:style-name="T190"><text:s/></text:span><text:span text:style-name="T191">同步發送單位</text:span><text:span text:style-name="T192">：</text:span><text:span text:style-name="T193">臺中市政府主計處</text:span><text:span text:style-name="T194">。</text:span></text:p>
      <text:p text:style-name="P195"><text:span text:style-name="T196">五、資料品質</text:span></text:p>
      <text:p text:style-name="P197"><text:span text:style-name="T198">＊</text:span><text:span text:style-name="T199"><text:s/></text:span><text:span text:style-name="T200">統計指標編製方法與資料來源說明：</text:span><text:span text:style-name="T201">由本局財務管理科依據信用合作社報表彙總編製</text:span><text:span text:style-name="T202">。</text:span><text:span text:style-name="T203"><text:s/></text:span></text:p>
      <text:p text:style-name="P204"><text:span text:style-name="T205">＊</text:span><text:span text:style-name="T206"><text:s/></text:span><text:span text:style-name="T207">統計資料交叉查核及確保資料合理性之機制（說明各項資料之相互關係及不同資料來源之相關統計差異性）</text:span><text:span text:style-name="T208">：</text:span><text:span text:style-name="T209">各細項應等於合計數</text:span><text:span text:style-name="T210">。</text:span></text:p>
      <text:p text:style-name="P211"><text:span text:style-name="T212">六、須注意及預定改變之事項</text:span><text:span text:style-name="T213">：</text:span><text:span text:style-name="T214">表號</text:span><text:span text:style-name="T215">20811-07-02-2</text:span><text:span text:style-name="T216">。</text:span></text:p>
      <text:p text:style-name="P217"><text:span text:style-name="T2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4-12-06T08:40:00Z</meta:creation-date>
    <dc:date>2024-12-06T08:40:00Z</dc:date>
    <meta:print-date>2011-08-25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