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777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2777in" fo:text-indent="0.1944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2777in" fo:text-indent="0.1944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777in" fo:text-indent="0.1944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text-indent="0.1944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text-indent="0.1944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fo:color="#343434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2777in" fo:text-indent="0.1944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2777in" fo:text-indent="0.1944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2777in" fo:text-indent="0.1944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2777in" fo:text-indent="0.875in"/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0.2777in" fo:margin-left="2.4312in" fo:text-indent="-2.2361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 fo:margin-left="1.8583in" fo:text-indent="-1.6916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size-complex="16pt"/>
    </style:style>
    <style:style style:name="P121" style:parent-style-name="內文" style:family="paragraph">
      <style:paragraph-properties style:snap-to-layout-grid="false" fo:text-align="justify" fo:line-height="0.2777in" fo:margin-left="1.8868in" fo:text-indent="-1.6916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9388in" fo:text-indent="-1.022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777in" fo:text-indent="0.1944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45" style:parent-style-name="本文縮排" style:family="paragraph">
      <style:paragraph-properties fo:line-height="0.2777in" fo:margin-left="0.3888in" fo:text-indent="-0.1791in">
        <style:tab-stops/>
      </style:paragraph-properties>
      <style:text-properties style:font-size-complex="14pt"/>
    </style:style>
    <style:style style:name="P146" style:parent-style-name="內文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line-height="0.2777in" fo:margin-left="0.5111in" fo:text-indent="-0.1944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justify" fo:line-height="0.2777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 fo:line-height="0.2777in" fo:margin-left="3.6951in" fo:text-indent="-3.5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金融中介統計</text:p>
      <text:p text:style-name="P4"><text:span text:style-name="T5">資料項目：</text:span><text:span text:style-name="T6">臺中市信用</text:span><text:span text:style-name="T7">合作社存放款概況</text:span></text:p>
      <text:p text:style-name="P8"><text:span text:style-name="T9">一、發布及編製機關單位</text:span></text:p>
      <text:p text:style-name="P10"><text:span text:style-name="T11">＊</text:span><text:span text:style-name="T12"><text:s/></text:span><text:span text:style-name="T13">發布機關</text:span><text:span text:style-name="T14">、單位</text:span><text:span text:style-name="T15">：</text:span><text:span text:style-name="T16">臺中市政府財政局會計室</text:span></text:p>
      <text:p text:style-name="P17"><text:span text:style-name="T18">＊</text:span><text:span text:style-name="T19"><text:s/></text:span><text:span text:style-name="T20">編製單位：</text:span><text:span text:style-name="T21">臺中</text:span><text:span text:style-name="T22">市政府財政局</text:span><text:span text:style-name="T23">財務管理</text:span><text:span text:style-name="T24">科</text:span></text:p>
      <text:p text:style-name="P25"><text:span text:style-name="T26">＊</text:span><text:span text:style-name="T27"><text:s/></text:span><text:span text:style-name="T28">聯絡電話：</text:span><text:span text:style-name="T29">（</text:span><text:span text:style-name="T30">0</text:span><text:span text:style-name="T31">4</text:span><text:span text:style-name="T32">）</text:span><text:span text:style-name="T33">22289111</text:span><text:span text:style-name="T34">#</text:span><text:span text:style-name="T35">27</text:span><text:span text:style-name="T36">1</text:span><text:span text:style-name="T37">01</text:span></text:p>
      <text:p text:style-name="P38"><text:span text:style-name="T39">＊</text:span><text:span text:style-name="T40"><text:s/></text:span><text:span text:style-name="T41">傳真：</text:span><text:span text:style-name="T42">（</text:span><text:span text:style-name="T43">0</text:span><text:span text:style-name="T44">4</text:span><text:span text:style-name="T45">）</text:span><text:span text:style-name="T46">22</text:span><text:span text:style-name="T47">550017</text:span></text:p>
      <text:p text:style-name="P48"><text:span text:style-name="T49">＊</text:span><text:span text:style-name="T50"><text:s/></text:span><text:span text:style-name="T51">電子信箱：</text:span><text:span text:style-name="T52">aqua110</text:span><text:span text:style-name="T53"><text:s/></text:span><text:span text:style-name="T54">@taichung</text:span><text:span text:style-name="T55">.gov.tw</text:span></text:p>
      <text:p text:style-name="P56"><text:span text:style-name="T57">二、發布形式</text:span></text:p>
      <text:p text:style-name="P58"><text:span text:style-name="T59">＊</text:span><text:span text:style-name="T60"><text:s/></text:span><text:span text:style-name="T61">口頭：</text:span></text:p>
      <text:p text:style-name="P62"><text:span text:style-name="T63"><text:s text:c="5"/></text:span><text:span text:style-name="T64">（</text:span><text:span text:style-name="T65"><text:s text:c="2"/></text:span><text:span text:style-name="T66">）記者會或說明會</text:span></text:p>
      <text:p text:style-name="P67"><text:span text:style-name="T68">＊</text:span><text:span text:style-name="T69"><text:s/></text:span><text:span text:style-name="T70">書面：</text:span></text:p>
      <text:p text:style-name="P71"><text:span text:style-name="T72"><text:s text:c="5"/></text:span><text:span text:style-name="T73">（</text:span><text:span text:style-name="T74"><text:s text:c="2"/></text:span><text:span text:style-name="T75">）新聞稿</text:span><text:span text:style-name="T76"><text:s text:c="2"/></text:span><text:span text:style-name="T77">（）報表</text:span><text:span text:style-name="T78"><text:s text:c="2"/></text:span><text:span text:style-name="T79">（</text:span><text:span text:style-name="T80"><text:s text:c="2"/></text:span><text:span text:style-name="T81">）書刊，刊名：</text:span></text:p>
      <text:p text:style-name="P82"><text:span text:style-name="T83">＊</text:span><text:span text:style-name="T84"><text:s/></text:span><text:span text:style-name="T85">電子媒體：</text:span></text:p>
      <text:p text:style-name="P86"><text:span text:style-name="T87"><text:s text:c="5"/></text:span><text:span text:style-name="T88">（）線上書刊及資料庫，</text:span></text:p>
      <text:p text:style-name="P89">網址：</text:p>
      <text:p text:style-name="P90"><text:span text:style-name="T91"><text:s text:c="2"/></text:span><text:span text:style-name="T92">（</text:span><text:span text:style-name="T93"><text:s text:c="2"/></text:span><text:span text:style-name="T94">）磁片</text:span><text:span text:style-name="T95"><text:s text:c="2"/></text:span><text:span text:style-name="T96">（</text:span><text:span text:style-name="T97"><text:s text:c="2"/></text:span><text:span text:style-name="T98">）光碟片</text:span><text:span text:style-name="T99"><text:s text:c="2"/></text:span><text:span text:style-name="T100">（</text:span><text:span text:style-name="T101">ˇ</text:span><text:span text:style-name="T102"><text:s text:c="2"/></text:span><text:span text:style-name="T103">）其他（</text:span><text:span text:style-name="T104">報表</text:span><text:span text:style-name="T105"><text:s text:c="2"/></text:span><text:span text:style-name="T106">）</text:span></text:p>
      <text:p text:style-name="P107"><text:span text:style-name="T108">三、資料範圍、週期及時效</text:span></text:p>
      <text:p text:style-name="P109"><text:span text:style-name="T110">＊</text:span><text:span text:style-name="T111"><text:s/></text:span><text:span text:style-name="T112">統計地區範圍及對象：</text:span><text:span text:style-name="T113">凡本局所轄信用合作社均為統計對象</text:span><text:span text:style-name="T114">。</text:span></text:p>
      <text:p text:style-name="P115"><text:span text:style-name="T116">＊</text:span><text:span text:style-name="T117"><text:s/></text:span><text:span text:style-name="T118">統計標準時間：</text:span><text:span text:style-name="T119">以每年12月31日之事實為準。</text:span><text:span text:style-name="T120"><text:s text:c="18"/></text:span></text:p>
      <text:p text:style-name="P121"><text:s text:c="2"/>＊<text:s/>統計項目定義：</text:p>
      <text:p text:style-name="P122"><text:span text:style-name="T123"><text:s text:c="4"/></text:span><text:span text:style-name="T124"><text:s text:c="2"/></text:span><text:span text:style-name="T125">（一）</text:span><text:span text:style-name="T126">機構數：指總分支營業單位。</text:span></text:p>
      <text:p text:style-name="P127"><text:span text:style-name="T128"><text:s text:c="3"/></text:span><text:span text:style-name="T129"><text:s text:c="2"/></text:span><text:span text:style-name="T130"><text:s/></text:span><text:span text:style-name="T131">（</text:span><text:span text:style-name="T132">二</text:span><text:span text:style-name="T133">）</text:span><text:span text:style-name="T134">存放款：以其餘款計。</text:span><text:span text:style-name="T135"><text:s text:c="3"/></text:span></text:p>
      <text:p text:style-name="P136">＊<text:s/>統計單位：新臺幣千元。</text:p>
      <text:p text:style-name="P137"><text:span text:style-name="T138">＊</text:span><text:span text:style-name="T139"><text:s/></text:span><text:span text:style-name="T140">統計分類：</text:span><text:span text:style-name="T141">依信用合作社(含各分支單位)各月底餘額統計。</text:span><text:span text:style-name="T142"><text:s/></text:span></text:p>
      <text:p text:style-name="P143">＊<text:s/>發布週期（指資料編製或產生之頻率，如月、季、年等）：年。</text:p>
      <text:p text:style-name="P144">＊<text:s/>時效（指統計標準時間至資料發布時間之間隔時間）：2個月。</text:p>
      <text:p text:style-name="P145">＊<text:s/>資料變革：無。</text:p>
      <text:p text:style-name="P146"><text:span text:style-name="T147">四、公開資料發布訊息</text:span></text:p>
      <text:p text:style-name="P148"><text:span text:style-name="T149">＊</text:span><text:span text:style-name="T150"><text:s/></text:span><text:span text:style-name="T151">預告發布日期：</text:span><text:span text:style-name="T152">次年</text:span><text:span text:style-name="T153">2</text:span><text:span text:style-name="T154">月底</text:span><text:span text:style-name="T155">。</text:span><text:span text:style-name="T156">(</text:span><text:span text:style-name="T157">原訂預告發布日期如遇例假日或國定假日則延至下一個工作日發布</text:span><text:span text:style-name="T158">)</text:span></text:p>
      <text:p text:style-name="P159"><text:span text:style-name="T160">＊</text:span><text:span text:style-name="T161"><text:s/></text:span><text:span text:style-name="T162">同步發送單位</text:span><text:span text:style-name="T163">：</text:span><text:span text:style-name="T164">臺中市政府主計處</text:span><text:span text:style-name="T165">。</text:span></text:p>
      <text:p text:style-name="P166"><text:span text:style-name="T167">五、資料品質</text:span></text:p>
      <text:p text:style-name="P168"><text:span text:style-name="T169">＊</text:span><text:span text:style-name="T170"><text:s/></text:span><text:span text:style-name="T171">統計指標編製方法與資料來源說明：</text:span><text:span text:style-name="T172">由本局財務管理科依據信用合作</text:span><text:soft-page-break/><text:span text:style-name="T173">社報表彙總編製</text:span><text:span text:style-name="T174">。</text:span><text:span text:style-name="T175"><text:s/></text:span></text:p>
      <text:p text:style-name="P176"><text:span text:style-name="T177">＊</text:span><text:span text:style-name="T178"><text:s/></text:span><text:span text:style-name="T179">統計資料交叉查核及確保資料合理性之機制（說明各項資</text:span><text:span text:style-name="T180">料之相互關係及不同資料來源之相關統計差異性）</text:span><text:span text:style-name="T181">：</text:span><text:span text:style-name="T182">合作社月報表之靜態資料</text:span><text:span text:style-name="T183">。</text:span></text:p>
      <text:p text:style-name="P184"><text:span text:style-name="T185">六、須注意及預定改變之事項</text:span><text:span text:style-name="T186">：</text:span><text:span text:style-name="T187">表號</text:span><text:span text:style-name="T188">20811-07-01-2</text:span><text:span text:style-name="T189">。</text:span></text:p>
      <text:p text:style-name="P190"><text:span text:style-name="T19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2.2486in" fo:text-indent="-1.62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2.875in" fo:text-indent="-2.2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cws</dc:creator>
    <meta:creation-date>2024-12-06T01:40:00Z</meta:creation-date>
    <dc:date>2024-12-06T01:40:00Z</dc:date>
    <meta:print-date>2011-08-22T05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