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777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0.2777in" fo:text-indent="0.1944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line-height="0.2777in" fo:text-indent="0.1944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 fo:text-indent="0.1944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777in" fo:text-indent="0.1944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text-indent="0.1944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fo:color="#343434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777in" fo:text-indent="0.1944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2777in" fo:text-indent="0.1944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2777in" fo:text-indent="0.1944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0.2777in" fo:text-indent="0.875in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777in" fo:margin-left="1.8583in" fo:text-indent="-1.6916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size-complex="16pt"/>
    </style:style>
    <style:style style:name="P126" style:parent-style-name="內文" style:family="paragraph">
      <style:paragraph-properties style:snap-to-layout-grid="false" fo:line-height="0.2777in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style:font-name-complex="細明體" style:font-size-complex="14pt"/>
    </style:style>
    <style:style style:name="P132" style:parent-style-name="內文" style:family="paragraph">
      <style:paragraph-properties fo:line-height="0.2777in" fo:margin-left="0.8111in" fo:text-indent="-0.8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8111in" fo:text-indent="-0.89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3.1583in" fo:text-indent="-3.1597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777in" fo:margin-left="-0.1666in" fo:text-indent="0.222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64" style:parent-style-name="本文縮排" style:family="paragraph">
      <style:paragraph-properties fo:line-height="0.2777in" fo:margin-left="0.3888in" fo:text-indent="-0.1791in">
        <style:tab-stops/>
      </style:paragraph-properties>
      <style:text-properties style:font-size-complex="14pt"/>
    </style:style>
    <style:style style:name="P165" style:parent-style-name="內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line-height="0.2777in" fo:margin-left="0.5013in" fo:text-indent="-0.1944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fo:line-height="0.2777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 fo:line-height="0.2777in" fo:margin-left="3.5979in" fo:text-indent="-3.4027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金融中介統計</text:p>
      <text:p text:style-name="P4"><text:span text:style-name="T5">資料項目：</text:span><text:span text:style-name="T6">臺中市</text:span><text:span text:style-name="T7">各</text:span><text:span text:style-name="T8">信用</text:span><text:span text:style-name="T9">合作社</text:span><text:span text:style-name="T10">分布</text:span></text:p>
      <text:p text:style-name="P11"><text:span text:style-name="T12">一、發布及編製機關單位</text:span></text:p>
      <text:p text:style-name="P13"><text:span text:style-name="T14">＊</text:span><text:span text:style-name="T15"><text:s/></text:span><text:span text:style-name="T16">發布機關</text:span><text:span text:style-name="T17">、單位</text:span><text:span text:style-name="T18">：</text:span><text:span text:style-name="T19">臺中市政府財政局會計室</text:span></text:p>
      <text:p text:style-name="P20"><text:span text:style-name="T21">＊</text:span><text:span text:style-name="T22"><text:s/></text:span><text:span text:style-name="T23">編製單位：</text:span><text:span text:style-name="T24">臺中</text:span><text:span text:style-name="T25">市政府財政局</text:span><text:span text:style-name="T26">財務管理</text:span><text:span text:style-name="T27">科</text:span></text:p>
      <text:p text:style-name="P28"><text:span text:style-name="T29">＊</text:span><text:span text:style-name="T30"><text:s/></text:span><text:span text:style-name="T31">聯絡電話：</text:span><text:span text:style-name="T32">（</text:span><text:span text:style-name="T33">0</text:span><text:span text:style-name="T34">4</text:span><text:span text:style-name="T35">）</text:span><text:span text:style-name="T36">22289111</text:span><text:span text:style-name="T37">#</text:span><text:span text:style-name="T38">27</text:span><text:span text:style-name="T39">1</text:span><text:span text:style-name="T40">01</text:span></text:p>
      <text:p text:style-name="P41"><text:span text:style-name="T42">＊</text:span><text:span text:style-name="T43"><text:s/></text:span><text:span text:style-name="T44">傳真：</text:span><text:span text:style-name="T45">（</text:span><text:span text:style-name="T46">0</text:span><text:span text:style-name="T47">4</text:span><text:span text:style-name="T48">）</text:span><text:span text:style-name="T49">22</text:span><text:span text:style-name="T50">550017</text:span></text:p>
      <text:p text:style-name="P51"><text:span text:style-name="T52">＊</text:span><text:span text:style-name="T53"><text:s/></text:span><text:span text:style-name="T54">電子信箱</text:span><text:span text:style-name="T55">：</text:span><text:span text:style-name="T56">aqua110</text:span><text:span text:style-name="T57"><text:s/></text:span><text:span text:style-name="T58">@taichung</text:span><text:span text:style-name="T59">.gov.tw</text:span></text:p>
      <text:p text:style-name="P60"><text:span text:style-name="T61">二、發布形式</text:span></text:p>
      <text:p text:style-name="P62"><text:span text:style-name="T63">＊</text:span><text:span text:style-name="T64"><text:s/></text:span><text:span text:style-name="T65">口頭：</text:span></text:p>
      <text:p text:style-name="P66"><text:span text:style-name="T67"><text:s text:c="5"/></text:span><text:span text:style-name="T68">（</text:span><text:span text:style-name="T69"><text:s text:c="2"/></text:span><text:span text:style-name="T70">）記者會或說明會</text:span></text:p>
      <text:p text:style-name="P71"><text:span text:style-name="T72">＊</text:span><text:span text:style-name="T73"><text:s/></text:span><text:span text:style-name="T74">書面：</text:span></text:p>
      <text:p text:style-name="P75"><text:span text:style-name="T76"><text:s text:c="5"/></text:span><text:span text:style-name="T77">（</text:span><text:span text:style-name="T78"><text:s text:c="2"/></text:span><text:span text:style-name="T79">）新聞稿</text:span><text:span text:style-name="T80"><text:s text:c="2"/></text:span><text:span text:style-name="T81">（）報表</text:span><text:span text:style-name="T82"><text:s text:c="2"/></text:span><text:span text:style-name="T83">（</text:span><text:span text:style-name="T84"><text:s text:c="2"/></text:span><text:span text:style-name="T85">）書刊，刊名：</text:span></text:p>
      <text:p text:style-name="P86"><text:span text:style-name="T87">＊</text:span><text:span text:style-name="T88"><text:s/></text:span><text:span text:style-name="T89">電子媒體：</text:span></text:p>
      <text:p text:style-name="P90"><text:span text:style-name="T91"><text:s text:c="5"/></text:span><text:span text:style-name="T92">（）線上書刊及資料庫，</text:span></text:p>
      <text:p text:style-name="P93">網址：</text:p>
      <text:p text:style-name="P94"><text:span text:style-name="T95"><text:s text:c="4"/></text:span><text:span text:style-name="T96">（</text:span><text:span text:style-name="T97"><text:s text:c="2"/></text:span><text:span text:style-name="T98">）磁片</text:span><text:span text:style-name="T99"><text:s text:c="2"/></text:span><text:span text:style-name="T100">（</text:span><text:span text:style-name="T101"><text:s text:c="2"/></text:span><text:span text:style-name="T102">）光碟片</text:span><text:span text:style-name="T103"><text:s text:c="2"/></text:span><text:span text:style-name="T104">（</text:span><text:span text:style-name="T105">ˇ</text:span><text:span text:style-name="T106"><text:s text:c="2"/></text:span><text:span text:style-name="T107">）其他</text:span><text:span text:style-name="T108">（</text:span><text:span text:style-name="T109">報表</text:span><text:span text:style-name="T110"><text:s text:c="2"/></text:span><text:span text:style-name="T111">）</text:span></text:p>
      <text:p text:style-name="P112"><text:span text:style-name="T113">三、資料範圍、週期及時效</text:span></text:p>
      <text:p text:style-name="P114"><text:span text:style-name="T115">＊</text:span><text:span text:style-name="T116"><text:s/></text:span><text:span text:style-name="T117">統計地區範圍及對象：</text:span><text:span text:style-name="T118">以分布本市信用合作社之總、分支機構為統計對象。</text:span><text:span text:style-name="T119"><text:s/></text:span></text:p>
      <text:p text:style-name="P120"><text:span text:style-name="T121">＊</text:span><text:span text:style-name="T122"><text:s/></text:span><text:span text:style-name="T123">統計標準時間：</text:span><text:span text:style-name="T124">以每年12月31日之事實為準。</text:span><text:span text:style-name="T125"><text:s text:c="18"/></text:span></text:p>
      <text:p text:style-name="P126"><text:s text:c="2"/>＊<text:s/>統計項目定義：</text:p>
      <text:p text:style-name="本文縮排"><text:span text:style-name="T127"><text:s text:c="4"/></text:span><text:span text:style-name="T128">（一）</text:span><text:span text:style-name="T129">總社：指各信用合作社之總機構。</text:span><text:span text:style-name="T130"><text:s text:c="13"/></text:span><text:span text:style-name="T131"><text:s/></text:span></text:p>
      <text:p text:style-name="P132"><text:span text:style-name="T133"><text:s text:c="3"/></text:span><text:span text:style-name="T134"><text:s/></text:span><text:span text:style-name="T135"><text:s/></text:span><text:span text:style-name="T136">（二）</text:span><text:span text:style-name="T137">分社：指各信用合作社之分支機構設在各地之數。</text:span></text:p>
      <text:p text:style-name="P138"><text:span text:style-name="T139"><text:s text:c="4"/></text:span><text:span text:style-name="T140"><text:s/></text:span><text:span text:style-name="T141">（三）</text:span><text:span text:style-name="T142">營業</text:span><text:span text:style-name="T143">部：指各信用合作社之</text:span><text:span text:style-name="T144">營業</text:span><text:span text:style-name="T145">部設在各地之數。</text:span><text:span text:style-name="T146"><text:s text:c="2"/></text:span></text:p>
      <text:p text:style-name="P147">＊<text:s/>統計單位：家。<text:s/></text:p>
      <text:p text:style-name="P148">＊<text:s/>統計分類：</text:p>
      <text:p text:style-name="P149"><text:span text:style-name="T150"><text:s text:c="4"/></text:span><text:span text:style-name="T151">（一）</text:span><text:span text:style-name="T152">橫項目:依本市行政區別分類。</text:span></text:p>
      <text:p text:style-name="P153"><text:span text:style-name="T154"><text:s text:c="3"/></text:span><text:span text:style-name="T155">（二）</text:span><text:span text:style-name="T156">縱項目:依總社、分社、</text:span><text:span text:style-name="T157">營業</text:span><text:span text:style-name="T158">部分</text:span><text:span text:style-name="T159">類</text:span><text:span text:style-name="T160">。</text:span><text:span text:style-name="T161"><text:s text:c="3"/></text:span></text:p>
      <text:p text:style-name="P162">＊<text:s/>發布週期（指資料編製或產生之頻率，如月、季、年等）：年。</text:p>
      <text:p text:style-name="P163">＊<text:s/>時效（指統計標準時間至資料發布時間之間隔時間）：2個月。</text:p>
      <text:p text:style-name="P164">＊<text:s/>資料變革：無。</text:p>
      <text:p text:style-name="P165"><text:span text:style-name="T166">四、公開資料發布訊息</text:span></text:p>
      <text:p text:style-name="P167"><text:span text:style-name="T168">＊</text:span><text:span text:style-name="T169"><text:s/></text:span><text:span text:style-name="T170">預告發布日期：</text:span><text:span text:style-name="T171">次年</text:span><text:span text:style-name="T172">2</text:span><text:span text:style-name="T173">月底</text:span><text:span text:style-name="T174">。</text:span><text:span text:style-name="T175">(</text:span><text:span text:style-name="T176">原訂預告發布日期如遇例假日或國定</text:span><text:soft-page-break/><text:span text:style-name="T177">假日則延至下一個工作日發布</text:span><text:span text:style-name="T178">)</text:span></text:p>
      <text:p text:style-name="P179"><text:span text:style-name="T180">＊</text:span><text:span text:style-name="T181"><text:s/></text:span><text:span text:style-name="T182">同步發送單位</text:span><text:span text:style-name="T183">：</text:span><text:span text:style-name="T184">臺中市政府主計處</text:span><text:span text:style-name="T185">。</text:span></text:p>
      <text:p text:style-name="P186"><text:span text:style-name="T187">五、資料品質</text:span></text:p>
      <text:p text:style-name="P188"><text:span text:style-name="T189">＊</text:span><text:span text:style-name="T190"><text:s/></text:span><text:span text:style-name="T191">統計指標編製方法與資料來源說明：</text:span><text:span text:style-name="T192">由</text:span><text:span text:style-name="T193">本</text:span><text:span text:style-name="T194">局</text:span><text:span text:style-name="T195">財務管理</text:span><text:span text:style-name="T196">科</text:span><text:span text:style-name="T197">依據</text:span><text:span text:style-name="T198">中央銀行網站資料</text:span><text:span text:style-name="T199">彙編</text:span><text:span text:style-name="T200">。</text:span><text:span text:style-name="T201"><text:s/></text:span></text:p>
      <text:p text:style-name="P202"><text:span text:style-name="T203">＊</text:span><text:span text:style-name="T204"><text:s/></text:span><text:span text:style-name="T205">統計資料交叉查核及確保資料合理性之機制（說明各項資料之相互關係及不同資料來源之相關統計差異性）</text:span><text:span text:style-name="T206">：</text:span><text:span text:style-name="T207">各細項</text:span><text:span text:style-name="T208">合計</text:span><text:span text:style-name="T209">應等於</text:span><text:span text:style-name="T210">總計</text:span><text:span text:style-name="T211">。</text:span></text:p>
      <text:p text:style-name="P212"><text:span text:style-name="T213">六、須注意及預定改變之事項</text:span><text:span text:style-name="T214">：</text:span><text:span text:style-name="T215">表號</text:span><text:span text:style-name="T216">20811-02-01-2</text:span><text:span text:style-name="T217">。</text:span></text:p>
      <text:p text:style-name="P218"><text:span text:style-name="T21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2.2486in" fo:text-indent="-1.62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2.875in" fo:text-indent="-2.2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cws</dc:creator>
    <meta:creation-date>2024-12-06T01:40:00Z</meta:creation-date>
    <dc:date>2024-12-06T01:40:00Z</dc:date>
    <meta:print-date>2016-01-18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