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letter-spacing="-0.0027in" style:font-size-complex="14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letter-spacing="-0.0027in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justify" fo:line-height="0.1944in"/>
      <style:text-properties style:font-name-asian="標楷體"/>
    </style:style>
    <style:style style:name="P7" style:parent-style-name="內文" style:family="paragraph">
      <style:paragraph-properties fo:text-align="justify" fo:line-height="0.1944in" fo:text-indent="0.220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line-height="0.1944in" fo:text-indent="0.220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fo:line-height="0.1944in" fo:text-indent="0.2201in"/>
      <style:text-properties style:font-name-asian="標楷體"/>
    </style:style>
    <style:style style:name="P20" style:parent-style-name="內文" style:family="paragraph">
      <style:paragraph-properties fo:text-align="justify" fo:line-height="0.1944in" fo:text-indent="0.220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text-indent="0.2201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213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P37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1944in" fo:margin-left="0.5909in" fo:margin-right="-0.2284in" fo:text-indent="-0.122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1944in" fo:margin-right="-0.2277in" fo:text-indent="0.4916in"/>
      <style:text-properties style:font-name-asian="標楷體"/>
    </style:style>
    <style:style style:name="P59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family="paragraph">
      <style:paragraph-properties style:snap-to-layout-grid="false" fo:text-align="justify" fo:line-height="0.1944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74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75" style:parent-style-name="清單段落" style:family="paragraph">
      <style:paragraph-properties fo:widows="2" fo:orphans="2" style:vertical-align="baseline" fo:margin-left="0.6895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P76" style:parent-style-name="內文" style:family="paragraph">
      <style:paragraph-properties fo:text-align="justify" fo:line-height="0.1944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305in" fo:text-indent="-0.157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text-inden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1944in" fo:text-inden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1944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944in" fo:margin-left="0.4618in" fo:text-indent="-0.2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0.4638in" fo:text-indent="-0.2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-asian="標楷體"/>
    </style:style>
    <style:style style:name="P102" style:parent-style-name="純文字" style:family="paragraph">
      <style:paragraph-properties fo:line-height="0.1944in" fo:margin-left="0.3798in" fo:text-indent="-0.213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1944in" fo:margin-left="0.3034in" fo:text-indent="-0.4284in">
        <style:tab-stops>
          <style:tab-stop style:type="left" style:position="5.6131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125in" fo:line-height="0.1944in" fo:margin-left="0.3506in" fo:text-indent="-0.35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27in"/>
    </style:style>
    <style:style style:name="T116" style:parent-style-name="預設段落字型" style:family="text">
      <style:text-properties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11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統計資料背景說明</text:p>
      <text:p text:style-name="P2">資料種類：其他運輸及倉儲統計</text:p>
      <text:p text:style-name="P3"><text:span text:style-name="T4">資料項目：</text:span><text:span text:style-name="T5">臺中市公共自行車租賃情形</text:span></text:p>
      <text:p text:style-name="P6">ㄧ、發布及編製機關單位</text:p>
      <text:p text:style-name="P7"><text:span text:style-name="T8">＊發布機關、單位：臺中市政府</text:span><text:span text:style-name="T9">交通</text:span><text:span text:style-name="T10">局</text:span><text:span text:style-name="T11">會計室</text:span></text:p>
      <text:p text:style-name="P12"><text:span text:style-name="T13">＊編製單位：</text:span><text:span text:style-name="T14">臺中市政府</text:span><text:span text:style-name="T15">交通</text:span><text:span text:style-name="T16">局</text:span><text:span text:style-name="T17">交通工程</text:span><text:span text:style-name="T18">科</text:span></text:p>
      <text:p text:style-name="P19">＊聯<text:s/>絡<text:s/>人：廖先生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</text:span><text:span text:style-name="T26">轉</text:span><text:span text:style-name="T27">60432</text:span></text:p>
      <text:p text:style-name="P28">＊傳真：（04）22259239</text:p>
      <text:p text:style-name="P29"><text:span text:style-name="T30">＊電子信箱</text:span><text:span text:style-name="T31">：</text:span><text:span text:style-name="T32">ben50216</text:span><text:span text:style-name="T33">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<text:s/>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ˇ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ˇ</text:span><text:span text:style-name="T55">）線上書刊及資料庫，網址：</text:span><text:span text:style-name="T56"><text:s/></text:span><text:span text:style-name="T57">http://govstat.taichung.gov.tw/TCSTAT/Page/kcg01_2.aspx?Mid1=387290000H</text:span></text:p>
      <text:p text:style-name="P58">（<text:s/><text:s/>）磁片<text:s text:c="3"/>（<text:s/>）光碟片<text:s text:c="2"/>（<text:s/>）其他</text:p>
      <text:p text:style-name="P59">三、資料範圍、週期及時效</text:p>
      <text:p text:style-name="P60"><text:span text:style-name="T61">＊統計地</text:span><text:span text:style-name="T62">區範圍及對象：</text:span><text:span text:style-name="T63">以本</text:span><text:span text:style-name="T64">市現行公共自行車租賃情形為統計範圍</text:span><text:span text:style-name="T65">對象</text:span><text:span text:style-name="T66">。</text:span></text:p>
      <text:p text:style-name="P67"><text:span text:style-name="T68">＊統計標準時間：</text:span><text:span text:style-name="T69">租借站、公共自行車輛係期底數，租借次數為當月總數。</text:span></text:p>
      <text:p text:style-name="P70"><text:span text:style-name="T71">＊統計項目定義：</text:span><text:span text:style-name="T72"><text:s/></text:span></text:p>
      <text:p text:style-name="P73">(一)租借站：指本市公共自行車租借站數。</text:p>
      <text:p text:style-name="P74">(二)公共自行車輛數(輛)：指本市公共自行車總車輛數。</text:p>
      <text:p text:style-name="P75">(三)租借次數：指本市公共自行車租借次數。</text:p>
      <text:p text:style-name="P76">＊統計單位：站、輛、車次。</text:p>
      <text:p text:style-name="P77">＊統計分類：橫向科目按租借站、公共自行車輛數、租借次數分。</text:p>
      <text:p text:style-name="P78"><text:span text:style-name="T79">＊發布週期（指資料編製或產生之頻率，如月、季、年等）：</text:span><text:span text:style-name="T80">月</text:span><text:span text:style-name="T81">。</text:span></text:p>
      <text:p text:style-name="P82"><text:span text:style-name="T83">＊時效（指統計標準時間至資料發布時間之間隔時間）：</text:span><text:span text:style-name="T84">10日</text:span><text:span text:style-name="T85">。</text:span></text:p>
      <text:p text:style-name="P86"><text:span text:style-name="T87">＊資料變革：無</text:span><text:span text:style-name="T88">。</text:span></text:p>
      <text:p text:style-name="P89"><text:span text:style-name="T90">四、</text:span><text:span text:style-name="T91">公開資料發布訊息</text:span></text:p>
      <text:p text:style-name="P92"><text:span text:style-name="T93">＊預告發布日期：</text:span><text:span text:style-name="T94">次</text:span><text:span text:style-name="T95">月10日</text:span><text:span text:style-name="T96">(原訂預告發布日期如遇例假日或國定假日則延至下一個工作日發布)</text:span><text:span text:style-name="T97">。</text:span></text:p>
      <text:p text:style-name="P98"><text:span text:style-name="T99">＊同步發送單位：</text:span><text:span text:style-name="T100">臺中市政府主計處。</text:span></text:p>
      <text:p text:style-name="P101">五、資料品質</text:p>
      <text:p text:style-name="P102"><text:span text:style-name="T103">＊統計指標編製方法與資料來源說明：</text:span><text:span text:style-name="T104">由本局交通工程科依本市公共自行車後端系統「中區RPT」、「CPS」查詢編製</text:span><text:span text:style-name="T105">。</text:span></text:p>
      <text:p text:style-name="P106"><text:span text:style-name="T107"><text:s text:c="3"/></text:span><text:span text:style-name="T108">＊統計資料交叉查核及確保資料合理性之機制：</text:span><text:span text:style-name="T109">本局業務單位及會計室交叉查核，並經市府主計處審核，確保資料合理性</text:span><text:span text:style-name="T110">。</text:span></text:p>
      <text:p text:style-name="P111"><text:span text:style-name="T112">六、</text:span><text:span text:style-name="T113">須注意及</text:span><text:span text:style-name="T114">預定改變之事項：</text:span><text:span text:style-name="T115">表</text:span><text:span text:style-name="T116">20699-90-01-2</text:span><text:span text:style-name="T117">。</text:span></text:p>
      <text:p text:style-name="內文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0:00Z</meta:creation-date>
    <dc:date>2023-12-04T00:50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