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justify" fo:line-height="0.1944in"/>
    </style:style>
    <style:style style:name="T3" style:parent-style-name="預設段落字型" style:family="text">
      <style:text-properties style:font-name="標楷體" style:font-name-asian="標楷體" fo:letter-spacing="-0.0027in" style:font-size-complex="14pt"/>
    </style:style>
    <style:style style:name="T4" style:parent-style-name="預設段落字型" style:family="text">
      <style:text-properties style:font-name="標楷體" style:font-name-asian="標楷體" fo:letter-spacing="-0.0027in" style:font-size-complex="14pt"/>
    </style:style>
    <style:style style:name="T5" style:parent-style-name="預設段落字型" style:family="text">
      <style:text-properties style:font-name="標楷體" style:font-name-asian="標楷體" fo:letter-spacing="-0.0027in" style:letter-kerning="false" style:font-size-complex="14pt"/>
    </style:style>
    <style:style style:name="P6" style:parent-style-name="內文" style:family="paragraph">
      <style:paragraph-properties fo:text-align="justify" fo:line-height="0.1944in"/>
    </style:style>
    <style:style style:name="T7" style:parent-style-name="預設段落字型" style:family="text">
      <style:text-properties style:font-name="標楷體" style:font-name-asian="標楷體" fo:letter-spacing="-0.0027in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text-align="justify" fo:line-height="0.1944in"/>
      <style:text-properties style:font-name-asian="標楷體"/>
    </style:style>
    <style:style style:name="P10" style:parent-style-name="內文" style:family="paragraph">
      <style:paragraph-properties fo:text-align="justify" fo:line-height="0.1944in" fo:text-indent="0.220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fo:line-height="0.1944in" fo:text-indent="0.2201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line-height="0.1944in" fo:text-indent="0.2201in"/>
      <style:text-properties style:font-name-asian="標楷體"/>
    </style:style>
    <style:style style:name="P23" style:parent-style-name="內文" style:family="paragraph">
      <style:paragraph-properties fo:text-align="justify" fo:line-height="0.1944in" fo:text-indent="0.2201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944in" fo:text-indent="0.2201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944in" fo:text-indent="0.2131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38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39" style:parent-style-name="內文" style:family="paragraph">
      <style:paragraph-properties fo:text-align="justify" fo:line-height="0.1944in"/>
      <style:text-properties style:font-name-asian="標楷體"/>
    </style:style>
    <style:style style:name="P40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41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1944in" fo:margin-left="0.204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1944in" fo:margin-left="0.5909in" fo:margin-right="-0.2284in" fo:text-indent="-0.1222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P61" style:parent-style-name="內文" style:family="paragraph">
      <style:paragraph-properties fo:line-height="0.1944in" fo:margin-left="0.5909in" fo:margin-right="-0.2284in" fo:text-indent="-0.1222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1944in" fo:margin-right="-0.2277in" fo:text-indent="0.491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false" fo:text-align="justify" fo:line-height="0.1944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widows="2" fo:orphans="2" style:vertical-align="baseline" fo:margin-left="0.6895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P93" style:parent-style-name="清單段落" style:family="paragraph">
      <style:paragraph-properties fo:widows="2" fo:orphans="2" style:vertical-align="baseline" fo:margin-left="0.6895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P94" style:parent-style-name="清單段落" style:family="paragraph">
      <style:paragraph-properties fo:widows="2" fo:orphans="2" style:vertical-align="baseline" fo:margin-left="0.6895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P95" style:parent-style-name="內文" style:family="paragraph">
      <style:paragraph-properties fo:text-align="justify" fo:line-height="0.1944in" fo:text-inden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 fo:margin-left="0.3305in" fo:text-indent="-0.157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 fo:text-inden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 fo:line-height="0.1944in" fo:text-inden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P105" style:parent-style-name="內文" style:family="paragraph">
      <style:paragraph-properties fo:text-align="justify" fo:line-height="0.1944in" fo:text-inden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P108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4618in" fo:text-indent="-0.2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1944in" fo:margin-left="0.4638in" fo:text-indent="-0.2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-asian="標楷體"/>
    </style:style>
    <style:style style:name="P121" style:parent-style-name="純文字" style:family="paragraph">
      <style:paragraph-properties fo:line-height="0.1944in" fo:margin-left="0.3798in" fo:text-indent="-0.2131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1944in" fo:margin-left="0.3034in" fo:text-indent="-0.4284in">
        <style:tab-stops>
          <style:tab-stop style:type="left" style:position="5.6131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125in" fo:line-height="0.1944in" fo:margin-left="0.3506in" fo:text-indent="-0.350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027in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其他運輸統計</text:span></text:p>
      <text:p text:style-name="P6"><text:span text:style-name="T7">資料項目：</text:span><text:span text:style-name="T8">臺中市公共自行車租賃情形</text:span></text:p>
      <text:p text:style-name="P9">ㄧ、發布及編製機關單位</text:p>
      <text:p text:style-name="P10"><text:span text:style-name="T11">＊發布機關、單位：臺中市政府</text:span><text:span text:style-name="T12">交通</text:span><text:span text:style-name="T13">局</text:span><text:span text:style-name="T14">會計室</text:span></text:p>
      <text:p text:style-name="P15"><text:span text:style-name="T16">＊編製單位：</text:span><text:span text:style-name="T17">臺中市政府</text:span><text:span text:style-name="T18">交通</text:span><text:span text:style-name="T19">局</text:span><text:span text:style-name="T20">交通工程</text:span><text:span text:style-name="T21">科</text:span></text:p>
      <text:p text:style-name="P22">＊聯<text:s/>絡<text:s/>人：廖先生</text:p>
      <text:p text:style-name="P23"><text:span text:style-name="T24">＊聯絡電話：</text:span><text:span text:style-name="T25">（</text:span><text:span text:style-name="T26">04</text:span><text:span text:style-name="T27">）</text:span><text:span text:style-name="T28">22289111</text:span><text:span text:style-name="T29">轉</text:span><text:span text:style-name="T30">60432</text:span></text:p>
      <text:p text:style-name="P31">＊傳真：（04）22259239</text:p>
      <text:p text:style-name="P32"><text:span text:style-name="T33">＊電子信箱</text:span><text:span text:style-name="T34">：</text:span><text:span text:style-name="T35">ben50216</text:span><text:span text:style-name="T36">@taichung.gov.tw</text:span></text:p>
      <text:p text:style-name="P37">二、發布形式</text:p>
      <text:list text:style-name="LFO2" text:continue-numbering="true">
        <text:list-item>
          <text:p text:style-name="P38">口頭：</text:p>
        </text:list-item>
      </text:list>
      <text:p text:style-name="P39"><text:s text:c="9"/>（<text:s/>）記者會或說明會</text:p>
      <text:list text:style-name="LFO1" text:continue-numbering="true">
        <text:list-item>
          <text:p text:style-name="P40">書面：</text:p>
        </text:list-item>
      </text:list>
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<text:s/></text:span><text:span text:style-name="T49">）報表</text:span><text:span text:style-name="T50"><text:s text:c="2"/></text:span><text:span text:style-name="T51">（</text:span><text:span text:style-name="T52"><text:s/></text:span><text:span text:style-name="T53">）書刊，刊名：</text:span></text:p>
      <text:p text:style-name="P54">＊電子媒體：</text:p>
      <text:p text:style-name="P55"><text:span text:style-name="T56">（</text:span><text:span text:style-name="T57"><text:s/></text:span><text:span text:style-name="T58">）線上書刊及資料庫，網址：</text:span><text:span text:style-name="T59"><text:s/></text:span><text:span text:style-name="T60"><text:s/></text:span></text:p>
      <text:p text:style-name="P61"/>
      <text:p text:style-name="P62"><text:span text:style-name="T63">（</text:span><text:span text:style-name="T64"><text:s/>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ˇ</text:span><text:span text:style-name="T74">）其他</text:span><text:span text:style-name="T75">(</text:span><text:span text:style-name="T76">報表</text:span><text:span text:style-name="T77">)</text:span></text:p>
      <text:p text:style-name="P78">三、資料範圍、週期及時效</text:p>
      <text:p text:style-name="P79"><text:span text:style-name="T80">＊統計地</text:span><text:span text:style-name="T81">區範圍及對象：</text:span><text:span text:style-name="T82">以本</text:span><text:span text:style-name="T83">市現行公共自行車租賃情形為統計範圍</text:span><text:span text:style-name="T84">對象</text:span><text:span text:style-name="T85">。</text:span></text:p>
      <text:p text:style-name="P86"><text:span text:style-name="T87">＊統計標準時間：</text:span><text:span text:style-name="T88">租借站、公共自行車輛係期底數，租借次數為當月總數。</text:span></text:p>
      <text:p text:style-name="P89"><text:span text:style-name="T90">＊統計項目定義：</text:span><text:span text:style-name="T91"><text:s/></text:span></text:p>
      <text:p text:style-name="P92">(一)租借站：指本市公共自行車租借站數。</text:p>
      <text:p text:style-name="P93">(二)公共自行車輛數(輛)：指本市公共自行車總車輛數。</text:p>
      <text:p text:style-name="P94">(三)租借次數：指本市公共自行車租借次數。</text:p>
      <text:p text:style-name="P95">＊統計單位：站、輛、車次。</text:p>
      <text:p text:style-name="P96">＊統計分類：橫向科目按租借站、公共自行車輛數、租借次數分。</text:p>
      <text:p text:style-name="P97"><text:span text:style-name="T98">＊發布週期（指資料編製或產生之頻率，如月、季、年等）：</text:span><text:span text:style-name="T99">月</text:span><text:span text:style-name="T100">。</text:span></text:p>
      <text:p text:style-name="P101"><text:span text:style-name="T102">＊時效（指統計標準時間至資料發布時間之間隔時間）：</text:span><text:span text:style-name="T103">10日</text:span><text:span text:style-name="T104">。</text:span></text:p>
      <text:p text:style-name="P105"><text:span text:style-name="T106">＊資料變革：無</text:span><text:span text:style-name="T107">。</text:span></text:p>
      <text:p text:style-name="P108"><text:span text:style-name="T109">四、</text:span><text:span text:style-name="T110">公開資料發布訊息</text:span></text:p>
      <text:p text:style-name="P111"><text:span text:style-name="T112">＊預告發布日期：</text:span><text:span text:style-name="T113">次</text:span><text:span text:style-name="T114">月10日</text:span><text:span text:style-name="T115">(原訂預告發布日期如遇例假日或國定假日則延至下一個工作日發布)</text:span><text:span text:style-name="T116">。</text:span></text:p>
      <text:p text:style-name="P117"><text:span text:style-name="T118">＊同步發送單位：</text:span><text:span text:style-name="T119">臺中市政府主計處。</text:span></text:p>
      <text:p text:style-name="P120">五、資料品質</text:p>
      <text:p text:style-name="P121"><text:span text:style-name="T122">＊統計指標編製方法與資料來源說明：</text:span><text:span text:style-name="T123">由本局交通工程科依本市公共自行車後端系統「中區RPT」、「CPS」查詢編製</text:span><text:span text:style-name="T124">。</text:span></text:p>
      <text:p text:style-name="P125"><text:span text:style-name="T126"><text:s text:c="3"/></text:span><text:span text:style-name="T127">＊統計資料交叉查核及確保資料合理性之機制：</text:span><text:span text:style-name="T128">本局業務單位及會計室交叉查核，並經市府主計處審核，確保資料合理性</text:span><text:span text:style-name="T129">。</text:span></text:p>
      <text:p text:style-name="P130"><text:span text:style-name="T131">六、</text:span><text:span text:style-name="T132">須注意及</text:span><text:span text:style-name="T133">預定改變之事項：</text:span><text:span text:style-name="T134">表</text:span><text:span text:style-name="T135">20699-90-01-2</text:span><text:span text:style-name="T136">。</text:span></text:p>
      <text:p text:style-name="內文"><text:span text:style-name="T13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