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有收費停車位及收入金額(新)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臺中市公有收費停車位及收入金額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統計資料背景說明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資料種類：公路運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資料項目：臺中市公有收費停車位及收入金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一、發布及編製機關單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發布機關、單位：臺中市停車管理處會計室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編製單位：臺中市停車管理處停車管理課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聯絡電話：04-22221000#3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傳真：04-222211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電子信箱：dunhill750317@taichung.gov.t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二、發布形式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口頭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6"/>（ ）記者會或說明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書面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6"/>（ ）新聞稿 <text:s text:c="2"/>（ ）報表 <text:s text:c="4"/>（ ）書刊，刊名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電子媒體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6"/>（ ）線上書刊及資料庫，網址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6"/>（ <text:s/>）磁片 <text:s text:c="5"/>（ ）光碟片 <text:s text:c="2"/>（V）其他(報表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三、資料範圍、週期及時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統計範圍及對象：凡臺中市停車管理處公有收費停車場為統計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統計標準時間：月報以每月1日至月底止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統計項目定義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（一）停車位數(格位)：當月公有收費停車位計列，以車位為單位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5"/>（二）拖吊保管、移置收入：當月拖吊場收入金額其收費方式依拖吊保管、移置次數計，以元為單位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5"/>（三）汽車、機車停車收入：其收費方式依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17"/>1.計時、計次收入：當月停車場收入金額其收費方式依停車時間、停車次數計，以元為單位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17"/>2.包月收入：當月停車場收入金額其收費方式依包月方式計，以元為單位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5"/>（四）權利金收入：當月停車場收入金額其收費依權利金方式計，以元為單位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5"/>（五）路邊停車場：指道路兩邊經核准收費停車之停車格位（含高架橋下及平面停車場）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5"/>（六）路外停車場：包括立體、機械塔、地下與廣場、市場、公園、學校及其他公共設施附設之停車場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5"/>（七）委託民間經營停車場：指市有收費停車場以收取權利金方式委託民間經營之停車場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5"/>（八）拖吊收入：當月拖吊收入金額，其收費方式依當月公有、民間拖吊方式計列，以元為單位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">
            <text:p><text:s text:c="3"/>＊統計單位：格位、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統計分類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（一）縱行科目分停車位數(格位)按車種分；拖吊保管、移置收入按車種分；汽車、機車停車收入之計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16"/>、計次收入及包月收入；權利金收入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5"/>（二）橫列科目按停車場類別、拖吊收入別分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">
            <text:p><text:s text:c="3"/>＊發布週期（指資料編製或產生之頻率，如月、季、年等）：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時效（指統計標準時間至資料發布時間之間隔時間）：25日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3"/>＊資料變革：無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四、公開資料發布訊息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 text:c="3"/>＊預告發布日期（含預告方式及週期）：次月25日（原訂預告發布日期如遇例假日或國定假日則延至</text:p>
            <text:p><text:s text:c="71"/>下一個工作日發布）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 text:c="3"/>＊同步發送單位：臺中市政府主計處、臺中市政府交通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五、資料品質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 text:c="3"/>＊統計指標編製方法與資料來源說明：本處停管課依據本處、新市政、陽明櫃檯及各停車場、拖吊場收</text:p>
            <text:p><text:s text:c="71"/>入報表等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 text:c="3"/>＊統計資料交叉查核及確保資料合理性之機制：本局業務單位及會計室交叉查核，並經市府主計處審核</text:p>
            <text:p><text:s text:c="87"/>，確保資料合理性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六、須注意及預定改變之事項：表號20623-05-10-2</text:p>
          </table:table-cell>
          <table:table-cell table:number-columns-repeated="16383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公有收費停車位及收入金額(新).$A$1:公有收費停車位及收入金額(新).$A$47" table:base-cell-address="公有收費停車位及收入金額(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郁婷</meta:initial-creator>
    <dc:creator>cws</dc:creator>
    <meta:creation-date>2016-06-15T09:51:32Z</meta:creation-date>
    <dc:date>2025-12-18T01:20:45Z</dc:date>
    <meta:print-date>2025-01-21T03:43:41Z</meta:print-date>
  </office:meta>
</office:document-meta>
</file>