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6747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路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臺中市路邊停車位概況-電動汽車充電專用停車位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臺中市路邊停車位概況-電動汽車充電專用停車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停車管理處設施工程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21000轉1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33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信箱：YCY141015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新聞稿 <text:s text:c="2"/>（ ）報表 <text:s text:c="4"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磁片 <text:s text:c="5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3"/>＊統計範圍及對象：包括臺中市轄區內之路邊電動汽車充電專用停車位，依據停車場法及有關法令規定</text:p>
            <text:p><text:s text:c="37"/>辦理設置，供電動汽車停放之場所為統計對象，但不包括所轄之建築物附設停車位</text:p>
            <text:p><text:s text:c="36"/>（由臺中市政府都市發展局另報送國土管理署彙送）及風景遊樂區停車位（由臺中市</text:p>
            <text:p><text:s text:c="37"/>政府觀光旅遊局另報送觀光署彙送）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季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 text:c="6"/>（一）路邊停車位：指以道路部分路面劃設，供公眾停放車輛之車位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二）收費：指依收費方式含停車費（計時收費、計次收費）及充電費在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6"/>（三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個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＊統計分類：路邊停車位依計費方式分收費及不收費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預告發布日期（含預告方式及週期）：每季終了後20日（原訂預告發布日期如遇例假日或國定假日</text:p>
            <text:p><text:s text:c="75"/>則延至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 text:c="3"/>＊統計指標編製方法與資料來源說明：本處停車規劃課依據「臺中市政府交通局停車場登記證彙整表」</text:p>
            <text:p><text:s text:c="71"/>及設施工程課依據「每月新增(未收費)路外停車場表格」分別統</text:p>
            <text:p><text:s text:c="71"/>計彙編。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 text:c="3"/>＊統計資料交叉查核及確保資料合理性之機制：本局業務單位及會計室交叉查核，並經市府主計處審核</text:p>
            <text:p><text:s text:c="87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23-05-08-2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路邊.$A$1:路邊.$A$38" table:base-cell-address="路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4Z</dc:date>
    <meta:print-date>2025-01-20T05:24:44Z</meta:print-date>
  </office:meta>
</office:document-meta>
</file>