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2.674791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路外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臺中市路外停車位概況-電動汽車充電專用停車位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資料種類：公路運輸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項目：臺中市路外停車位概況-電動汽車充電專用停車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發布機關、單位：臺中市停車管理處會計室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編製單位：臺中市停車管理處設施工程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聯絡電話：04-22221000轉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傳真：04-222523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電子信箱：YCY141015@taichung.gov.t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口頭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書面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）新聞稿 <text:s text:c="2"/>（ ）報表 <text:s text:c="4"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<text:s/>）線上書刊及資料庫，網址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<text:s/>）磁片 <text:s text:c="5"/>（ ）光碟片 <text:s/>（V）其他(報表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資料範圍、週期及時效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 text:c="3"/>＊統計範圍及對象：包括臺中市轄區內之路外公共電動汽車充電專用停車位，依據停車場法及有關法令</text:p>
            <text:p><text:s text:c="36"/>規定辦理設置，以平面或立體式（包括匝道式、機械式或塔台式）供電動汽車停放之</text:p>
            <text:p><text:s text:c="36"/>場所為統計對象，但不包括所轄之建築物附設停車位（由臺中市政府都市發展局另報</text:p>
            <text:p><text:s text:c="36"/>送國土管理署彙送）及風景遊樂區停車位（由臺中市政府觀光旅遊局另報送觀光署彙</text:p>
            <text:p><text:s text:c="36"/>送）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標準時間：以每季底之事實為準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項目定義：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 text:c="6"/>（一）路外停車位：指道路之路面外，以平面或立體式(包括匝道式、機械式或塔台式)等所設，停放</text:p>
            <text:p><text:s text:c="40"/>車輛之車位。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 text:c="6"/>（二）公有：指停車場屬於政府所有（含委託民間經營），但不包含單純租賃契約（如公有土地出租</text:p>
            <text:p><text:s text:c="29"/>，民間自行規劃為停車場者）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6"/>（三）私有：指停車場之所有權屬於民間，含租用土地，規劃為停車場者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6"/>（四）收費：指依收費方式含停車費（計時收費、計次收費）及充電費在內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6"/>（五）不收費：指停車格位免費供民眾停放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單位：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＊統計分類：路外停車位依設置方式分公有及私有，再依計費方式分收費及不收費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發布週期（指資料編製或產生之頻率，如月、季、年等）：季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時效（指統計標準時間至資料發布時間之間隔時間）：2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資料變革：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公開資料發布訊息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預告發布日期（含預告方式及週期）：每季終了後20日（原訂預告發布日期如遇例假日或國定假日</text:p>
            <text:p><text:s text:c="75"/>則延至下一個工作日發布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同步發送單位：臺中市政府主計處、臺中市政府交通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、資料品質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 text:c="3"/>＊統計指標編製方法與資料來源說明：本處停車規劃課依據「臺中市政府交通局停車場登記證彙整表」</text:p>
            <text:p><text:s text:c="71"/>及設施工程課依據「每月新增(未收費)路外停車場表格」分別統</text:p>
            <text:p><text:s text:c="71"/>計彙編。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統計資料交叉查核及確保資料合理性之機制：本局業務單位及會計室交叉查核，並經市府主計處審核</text:p>
            <text:p><text:s text:c="87"/>，確保資料合理性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8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、須注意及預定改變之事項：表號20623-05-07-2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路外.$A$1:路外.$A$40" table:base-cell-address="路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洪郁婷</meta:initial-creator>
    <dc:creator>cws</dc:creator>
    <meta:creation-date>2016-06-15T09:51:32Z</meta:creation-date>
    <dc:date>2025-12-18T01:20:44Z</dc:date>
    <meta:print-date>2025-01-13T11:00:32Z</meta:print-date>
  </office:meta>
</office:document-meta>
</file>