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2.992291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身心障礙專用停車位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臺中市路邊停車位概況－身心障礙者專用停車位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種類：公路運輸統計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資料項目：臺中市路邊停車位概況－身心障礙者專用停車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3"/>＊發布機關、單位：臺中市停車管理處會計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3"/>＊編製單位：臺中市停車管理處停車管理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聯絡電話：04-22289111轉61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傳真：04-2225227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3"/>＊電子信箱：Elvis0614@taichung.gov.t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口頭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書面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新聞稿 <text:s text:c="2"/>（ ）報表 <text:s text:c="4"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線上書刊及資料庫，網址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磁片 <text:s text:c="5"/>（ ）光碟片 <text:s/>（V）其他(報表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 text:c="3"/>＊統計範圍及對象：包括臺中市轄區內之路邊身心障礙專用停車位，依據停車場法及有關法令規定辦理設</text:p>
            <text:p><text:s text:c="36"/>置，供領有身心障礙證明之民眾停放車輛之場所為統計對象，但不包括所轄之建築物</text:p>
            <text:p><text:s text:c="36"/>附設停車位（由臺中市政府都市發展局另報送國土管理署彙送）及風景遊樂區停車位</text:p>
            <text:p><text:s text:c="36"/>（由臺中市政府觀光旅遊局另報送觀光署彙送）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2"/>＊統計標準時間：以每季底之事實為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2"/>＊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5"/>（一）路邊停車位：指以道路部分路面劃設，供公眾停放車輛之車位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5"/>（二）收費：指依收費方式含計時收費及計次收費在內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5"/>（三）不收費：指停車格位免費供民眾停放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單位：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3"/>＊統計分類：路邊停車位依停放車種分小型車及機車，並依計費方式分收費及不收費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週期（指資料編製或產生之頻率，如月、季、年等）：季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時效（指統計標準時間至資料發布時間之間隔時間）：2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資料變革：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公開資料發布訊息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3"/>＊預告發布日期（含預告方式及週期）：每季終了後20日（原訂預告發布日期如遇例假日或國定假日</text:p>
            <text:p><text:s text:c="71"/>則延至下一個工作日發布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同步發送單位：臺中市政府主計處、臺中市政府交通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、資料品質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指標編製方法與資料來源說明：本處停管課依據「本市路邊車格統計資料」統計彙編。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3"/>＊統計資料交叉查核及確保資料合理性之機制：本局業務單位及會計室交叉查核，並經市府主計處審核</text:p>
            <text:p><text:s text:c="83"/>，確保資料合理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8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、須注意及預定改變之事項：表號20623-05-06-2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路邊身心障礙專用停車位.$A$1:路邊身心障礙專用停車位.$A$38" table:base-cell-address="路邊身心障礙專用停車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郁婷</meta:initial-creator>
    <dc:creator>cws</dc:creator>
    <meta:creation-date>2016-06-15T09:51:32Z</meta:creation-date>
    <dc:date>2025-12-18T01:20:44Z</dc:date>
    <meta:print-date>2025-01-21T09:13:14Z</meta:print-date>
  </office:meta>
</office:document-meta>
</file>