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632708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外身心障礙者專用停車位(新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臺中市路外停車位概況－身心障礙者專用停車位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臺中市路外停車位概況－身心障礙者專用停車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編製單位：臺中市停車管理處停車規劃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-22289111轉6136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2252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信箱：cyl82770934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記者會或說明會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 text:c="3"/>＊書面：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<text:s text:c="6"/>（ ）新聞稿 <text:s text:c="2"/>（ ）報表 <text:s text:c="4"/>（ ）書刊，刊名：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<text:s text:c="3"/>＊電子媒體：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<text:s text:c="6"/>（ ）線上書刊及資料庫，網址：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<text:s text:c="6"/>（ <text:s/>）磁片 <text:s text:c="5"/>（ ）光碟片 <text:s text:c="2"/>（V）其他(報表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三、資料範圍、週期及時效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">
            <text:p><text:s text:c="3"/>＊統計範圍及對象：包括臺中市轄區內之路外公共身心障礙專用停車位，依據停車場法及有關法令規定辦</text:p>
            <text:p><text:s text:c="36"/>理設置，以平面或立體式（包括匝道式、機械式或塔台式）供領有身心障礙證明之民眾</text:p>
            <text:p><text:s text:c="36"/>停放車輛之場所為統計對象，但不包括所轄之建築物附設停車位（由臺中市政府都市發</text:p>
            <text:p><text:s text:c="36"/>展局另報送國土管理署彙送）及風景遊樂區停車位（由臺中市政府觀光旅遊局另報送觀<text:s text:c="21"/></text:p>
            <text:p><text:s text:c="36"/>光署彙送）。<text:s text:c="3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標準時間：以每季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項目定義：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 text:c="6"/>（一）路外停車位：指道路之路面外，以平面或立體式(包括匝道式、機械式或塔台式)等所設，停放</text:p>
            <text:p><text:s text:c="41"/>車輛之車位。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 text:c="6"/>（二）公有：指停車場屬於政府所有（含委託民間經營），但不包含單純租賃契約（如公有土地出租</text:p>
            <text:p><text:s text:c="30"/>，民間自行規劃為停車場者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三）私有：指停車場之所有權屬於民間，含租用土地，規劃為停車場者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四）收費：指依收費方式含計時收費及計次收費在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五）不收費：指停車格位免費供民眾停放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個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 text:c="3"/>＊統計分類：路外停車位依停放車種分大型車、小型車、機車，並依設置方式分公有及私有，再依計</text:p>
            <text:p><text:s text:c="27"/>費方式分收費及不收費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 text:c="3"/>＊預告發布日期（含預告方式及週期）：每季終了後20日（原訂預告發布日期如遇例假日或國定假日則</text:p>
            <text:p><text:s text:c="73"/>延至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 text:c="3"/>＊統計指標編製方法與資料來源說明：本處停車規劃課依據「臺中市政府交通局停車場登記證彙整表」</text:p>
            <text:p><text:s text:c="70"/>及設施工程課依據「每月新增(未收費)路外停車場表格」分別統</text:p>
            <text:p><text:s text:c="70"/>計彙編。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 text:c="3"/>＊統計資料交叉查核及確保資料合理性之機制：本局業務單位及會計室交叉查核，並經市府主計處審核</text:p>
            <text:p><text:s text:c="85"/>，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23-05-04-2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路外身心障礙者專用停車位(新).$A$1:路外身心障礙者專用停車位(新).$A$40" table:base-cell-address="路外身心障礙者專用停車位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3Z</dc:date>
    <meta:print-date>2025-01-21T09:12:00Z</meta:print-date>
  </office:meta>
</office:document-meta>
</file>