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3.309791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邊停車位(新)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臺中市路邊停車位概況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統計資料背景說明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資料種類：公路運輸統計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資料項目：臺中市路邊停車位概況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發布及編製機關單位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＊發布機關、單位：臺中市停車管理處會計室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＊編製單位：臺中市停車管理處停車管理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聯絡電話：04-22289111轉613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傳真：04-2225227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＊電子信箱：Elvis0614@taichung.gov.t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二、發布形式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＊口頭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5"/>（ ）記者會或說明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＊書面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（ ）新聞稿 <text:s text:c="2"/>（ ）報表 <text:s text:c="4"/>（ ）書刊，刊名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＊電子媒體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（ <text:s/>）線上書刊及資料庫，網址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（ <text:s/>）磁片 <text:s text:c="5"/>（ ）光碟片 <text:s/>（V）其他(報表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三、資料範圍、週期及時效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 text:c="3"/>＊統計範圍及對象：包括臺中市轄區內路邊停車位，依據停車場法及有關法令規定辦理設置，供民眾</text:p>
            <text:p><text:s text:c="36"/>停放車輛之場所為統計對象，但不包括所轄之建築物附設停車位（由臺中市政府都市發</text:p>
            <text:p><text:s text:c="36"/>展局另報送國土管理署彙送）及風景遊樂區停車位（由臺中市政府觀光旅遊局另報送觀<text:s text:c="68"/></text:p>
            <text:p><text:s text:c="36"/>光署彙送）。<text:s text:c="159"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＊統計標準時間：以每季底之事實為準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＊統計項目定義：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6"/>（一）路邊停車位：指以道路部分路面劃設，供公眾停放車輛之車位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6"/>（二）收費：指依收費方式含停車費（計時收費、計次收費）及充電費在內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6"/>（三）不收費：指停車格位免費供民眾停放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＊統計單位：個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＊統計分類：路邊停車位依停放車種分大型車、小型車、機車，並依計費方式分收費及不收費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＊發布週期（指資料編製或產生之頻率，如月、季、年等）：季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＊時效（指統計標準時間至資料發布時間之間隔時間）：20日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＊資料變革：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四、公開資料發布訊息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＊預告發布日期（含預告方式及週期）：每季終了後20日（原訂預告發布日期如遇例假日或國定假日則延至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73"/>下一個工作日發布）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＊同步發送單位：臺中市政府主計處、臺中市政府交通局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五、資料品質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＊統計指標編製方法與資料來源說明：本處停管課依據「本市路邊車格統計資料」統計彙編。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 text:c="3"/>＊統計資料交叉查核及確保資料合理性之機制：本局業務單位及會計室交叉查核，並經市府主計處審核</text:p>
            <text:p><text:s text:c="84"/>，確保資料合理性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六、須注意及預定改變之事項：表號20623-05-03-2</text:p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路邊停車位(新).$A$1:路邊停車位(新).$A$38" table:base-cell-address="路邊停車位(新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洪郁婷</meta:initial-creator>
    <dc:creator>cws</dc:creator>
    <meta:creation-date>2016-06-15T09:51:32Z</meta:creation-date>
    <dc:date>2025-12-18T01:20:43Z</dc:date>
    <meta:print-date>2025-01-21T09:10:43Z</meta:print-date>
  </office:meta>
</office:document-meta>
</file>