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1944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justify" fo:line-height="0.1944in"/>
      <style:text-properties style:font-name="標楷體" style:font-name-asian="標楷體" fo:letter-spacing="-0.0027in" style:font-size-complex="14pt"/>
    </style:style>
    <style:style style:name="P3" style:parent-style-name="內文" style:family="paragraph">
      <style:paragraph-properties fo:text-align="justify" fo:line-height="0.1944in"/>
    </style:style>
    <style:style style:name="T4" style:parent-style-name="預設段落字型" style:family="text">
      <style:text-properties style:font-name="標楷體" style:font-name-asian="標楷體" fo:letter-spacing="-0.0027in"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P6" style:parent-style-name="內文" style:family="paragraph">
      <style:paragraph-properties fo:text-align="justify" fo:line-height="0.1944in"/>
      <style:text-properties style:font-name-asian="標楷體"/>
    </style:style>
    <style:style style:name="P7" style:parent-style-name="內文" style:family="paragraph">
      <style:paragraph-properties fo:text-align="justify" fo:line-height="0.1944in" fo:text-indent="0.2201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family="paragraph">
      <style:paragraph-properties fo:text-align="justify" fo:line-height="0.1944in" fo:text-indent="0.2201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P19" style:parent-style-name="內文" style:family="paragraph">
      <style:paragraph-properties fo:text-align="justify" fo:line-height="0.1944in" fo:text-indent="0.2201in"/>
      <style:text-properties style:font-name-asian="標楷體"/>
    </style:style>
    <style:style style:name="P20" style:parent-style-name="內文" style:family="paragraph">
      <style:paragraph-properties fo:text-align="justify" fo:line-height="0.1944in" fo:text-indent="0.2201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1944in" fo:text-indent="0.2201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1944in" fo:text-indent="0.2131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size-complex="9pt"/>
    </style:style>
    <style:style style:name="T33" style:parent-style-name="mailheadertext1" style:family="text">
      <style:text-properties style:font-name="標楷體" style:font-name-asian="標楷體" fo:font-size="12pt" style:font-size-asian="12pt"/>
    </style:style>
    <style:style style:name="P3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-asian="標楷體"/>
    </style:style>
    <style:style style:name="P35" style:parent-style-name="內文" style:list-style-name="LFO2" style:family="paragraph">
      <style:paragraph-properties fo:text-align="justify" fo:line-height="0.1944in"/>
      <style:text-properties style:font-name-asian="標楷體"/>
    </style:style>
    <style:style style:name="P36" style:parent-style-name="內文" style:family="paragraph">
      <style:paragraph-properties fo:text-align="justify" fo:line-height="0.1944in"/>
      <style:text-properties style:font-name-asian="標楷體"/>
    </style:style>
    <style:style style:name="P37" style:parent-style-name="內文" style:list-style-name="LFO1" style:family="paragraph">
      <style:paragraph-properties fo:text-align="justify" fo:line-height="0.1944in"/>
      <style:text-properties style:font-name-asian="標楷體"/>
    </style:style>
    <style:style style:name="P38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1944in" fo:margin-left="0.204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1944in" fo:margin-left="0.5909in" fo:margin-right="-0.2284in" fo:text-indent="-0.1222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9pt" style:font-size-asian="9pt"/>
    </style:style>
    <style:style style:name="T57" style:parent-style-name="預設段落字型" style:family="text">
      <style:text-properties style:font-name-asian="標楷體" style:font-size-complex="14pt"/>
    </style:style>
    <style:style style:name="P58" style:parent-style-name="內文" style:family="paragraph">
      <style:paragraph-properties fo:text-align="justify" fo:line-height="0.1944in" fo:margin-right="-0.2277in" fo:text-indent="0.4916in"/>
      <style:text-properties style:font-name-asian="標楷體"/>
    </style:style>
    <style:style style:name="P59" style:parent-style-name="內文" style:family="paragraph">
      <style:paragraph-properties fo:text-align="justify" fo:margin-top="0.1666in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1944in" fo:margin-left="0.3618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P67" style:parent-style-name="內文" style:family="paragraph">
      <style:paragraph-properties fo:text-align="justify" fo:line-height="0.1944in" fo:margin-left="0.3618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P70" style:parent-style-name="內文" style:family="paragraph">
      <style:paragraph-properties style:snap-to-layout-grid="false" fo:text-align="justify" fo:line-height="0.1944in" fo:text-inden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P73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0.0166in" style:font-size-complex="14pt"/>
    </style:style>
    <style:style style:name="P75" style:parent-style-name="內文" style:family="paragraph">
      <style:paragraph-properties fo:text-align="justify" fo:line-height="0.1944in" fo:text-inden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 fo:margin-left="0.3305in" fo:text-indent="-0.157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 fo:text-indent="0.194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P81" style:parent-style-name="內文" style:family="paragraph">
      <style:paragraph-properties fo:text-align="justify" fo:line-height="0.1944in" fo:text-inden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 fo:line-height="0.1944in" fo:text-indent="0.194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justify" fo:margin-top="0.1666in" fo:line-height="0.1944in" fo:margin-left="0.4277in" fo:text-indent="-0.4277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1944in" fo:margin-left="0.4618in" fo:text-indent="-0.2118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1944in" fo:margin-left="0.4638in" fo:text-indent="-0.21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1666in" fo:line-height="0.1944in" fo:margin-left="0.4277in" fo:text-indent="-0.4277in">
        <style:tab-stops/>
      </style:paragraph-properties>
      <style:text-properties style:font-name-asian="標楷體"/>
    </style:style>
    <style:style style:name="P98" style:parent-style-name="純文字" style:family="paragraph">
      <style:paragraph-properties fo:line-height="0.1944in" fo:margin-left="0.3798in" fo:text-indent="-0.2131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1944in" fo:margin-left="0.3034in" fo:text-indent="-0.4284in">
        <style:tab-stops>
          <style:tab-stop style:type="left" style:position="5.6131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margin-top="0.125in" fo:line-height="0.1944in" fo:margin-left="0.3506in" fo:text-indent="-0.3506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letter-spacing="-0.0027in"/>
    </style:style>
    <style:style style:name="T113" style:parent-style-name="預設段落字型" style:family="text">
      <style:text-properties style:font-name-asian="標楷體" fo:letter-spacing="-0.0027in"/>
    </style:style>
    <style:style style:name="T114" style:parent-style-name="預設段落字型" style:family="text">
      <style:text-properties style:font-name="標楷體" style:font-name-asian="標楷體" fo:letter-spacing="-0.0027in"/>
    </style:style>
    <style:style style:name="T115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統計資料背景說明</text:p>
      <text:p text:style-name="P2">資料種類：公路運輸統計</text:p>
      <text:p text:style-name="P3"><text:span text:style-name="T4">資料項目：</text:span><text:span text:style-name="T5">臺中市交通號誌情形</text:span></text:p>
      <text:p text:style-name="P6">ㄧ、發布及編製機關單位</text:p>
      <text:p text:style-name="P7"><text:span text:style-name="T8">＊發布機關、單位：臺中市政府</text:span><text:span text:style-name="T9">交通</text:span><text:span text:style-name="T10">局</text:span><text:span text:style-name="T11">會計室</text:span></text:p>
      <text:p text:style-name="P12"><text:span text:style-name="T13">＊編製單位：</text:span><text:span text:style-name="T14">臺中市政府</text:span><text:span text:style-name="T15">交通</text:span><text:span text:style-name="T16">局</text:span><text:span text:style-name="T17">交通工程</text:span><text:span text:style-name="T18">科</text:span></text:p>
      <text:p text:style-name="P19">＊聯<text:s/>絡<text:s/>人：江先生</text:p>
      <text:p text:style-name="P20"><text:span text:style-name="T21">＊聯絡電話：</text:span><text:span text:style-name="T22">（</text:span><text:span text:style-name="T23">04</text:span><text:span text:style-name="T24">）</text:span><text:span text:style-name="T25">22289111</text:span><text:span text:style-name="T26">轉</text:span><text:span text:style-name="T27">60465</text:span></text:p>
      <text:p text:style-name="P28">＊傳真：（04）22259239</text:p>
      <text:p text:style-name="P29"><text:span text:style-name="T30">＊電子信箱</text:span><text:span text:style-name="T31">：</text:span><text:span text:style-name="T32">lopngerisme</text:span><text:span text:style-name="T33">@taichung.gov.tw</text:span></text:p>
      <text:p text:style-name="P34">二、發布形式</text:p>
      <text:list text:style-name="LFO2" text:continue-numbering="true">
        <text:list-item>
          <text:p text:style-name="P35">口頭：</text:p>
        </text:list-item>
      </text:list>
      <text:p text:style-name="P36"><text:s text:c="9"/>（<text:s/>）記者會或說明會</text:p>
      <text:list text:style-name="LFO1" text:continue-numbering="true">
        <text:list-item>
          <text:p text:style-name="P37">書面：</text:p>
        </text:list-item>
      </text:list>
      <text:p text:style-name="P38"><text:span text:style-name="T39"><text:s text:c="7"/></text:span><text:span text:style-name="T40">（</text:span><text:span text:style-name="T41"><text:s/></text:span><text:span text:style-name="T42">）新聞稿</text:span><text:span text:style-name="T43"><text:s text:c="3"/></text:span><text:span text:style-name="T44">（</text:span><text:span text:style-name="T45">ˇ</text:span><text:span text:style-name="T46">）報表</text:span><text:span text:style-name="T47"><text:s text:c="2"/></text:span><text:span text:style-name="T48">（</text:span><text:span text:style-name="T49"><text:s/></text:span><text:span text:style-name="T50">）書刊，刊名：</text:span></text:p>
      <text:p text:style-name="P51">＊電子媒體：</text:p>
      <text:p text:style-name="P52"><text:span text:style-name="T53">（</text:span><text:span text:style-name="T54">ˇ</text:span><text:span text:style-name="T55">）線上書刊及資料庫，網址：</text:span><text:span text:style-name="T56"><text:s/></text:span><text:span text:style-name="T57">https://govstat.taichung.gov.tw/TCSTAT/Page/kcg01_2.aspx?Mid1=387290000H</text:span></text:p>
      <text:p text:style-name="P58">（<text:s/><text:s/>）磁片<text:s text:c="3"/>（<text:s/>）光碟片<text:s text:c="2"/>（<text:s/>）其他</text:p>
      <text:p text:style-name="P59">三、資料範圍、週期及時效</text:p>
      <text:p text:style-name="P60"><text:span text:style-name="T61">＊統計地</text:span><text:span text:style-name="T62">區範圍及對象：</text:span><text:span text:style-name="T63">以</text:span><text:span text:style-name="T64">臺中市政府所轄號誌路口</text:span><text:span text:style-name="T65">為統計對象</text:span><text:span text:style-name="T66">。</text:span></text:p>
      <text:p text:style-name="P67"><text:span text:style-name="T68">＊統計標準時間：</text:span><text:span text:style-name="T69">動態資料以當年度發生數為準，靜態資料以當年底之事實為準。</text:span></text:p>
      <text:p text:style-name="P70"><text:span text:style-name="T71">＊統計項目定義：</text:span><text:span text:style-name="T72"><text:s/></text:span></text:p>
      <text:p text:style-name="P73"><text:span text:style-name="T74">路口數：指設有交通管制號誌化路口之數目(包含三色及閃光運作號誌)。</text:span></text:p>
      <text:p text:style-name="P75">＊統計單位：路口數。</text:p>
      <text:p text:style-name="P76">＊統計分類：分為區域、行政區。</text:p>
      <text:p text:style-name="P77"><text:span text:style-name="T78">＊發布週期（指資料編製或產生之頻率，如月、季、年等）：</text:span><text:span text:style-name="T79">年</text:span><text:span text:style-name="T80">。</text:span></text:p>
      <text:p text:style-name="P81"><text:span text:style-name="T82">＊時效（指統計標準時間至資料發布時間之間隔時間）：2個月</text:span><text:span text:style-name="T83">。</text:span></text:p>
      <text:p text:style-name="P84"><text:span text:style-name="T85">＊資料變革：無</text:span><text:span text:style-name="T86">。</text:span></text:p>
      <text:p text:style-name="P87"><text:span text:style-name="T88">四、</text:span><text:span text:style-name="T89">公開資料發布訊息</text:span></text:p>
      <text:p text:style-name="P90"><text:span text:style-name="T91">＊預告發布日期：</text:span><text:span text:style-name="T92">次年2月底(原訂預告發布日期如遇例假日或國定假日則延至下一個工作日發布)</text:span><text:span text:style-name="T93">。</text:span></text:p>
      <text:p text:style-name="P94"><text:span text:style-name="T95">＊同步發送單位：</text:span><text:span text:style-name="T96">臺中市政府主計處。</text:span></text:p>
      <text:p text:style-name="P97">五、資料品質</text:p>
      <text:p text:style-name="P98"><text:span text:style-name="T99">＊統計指標編製方法與資料來源說明：</text:span><text:span text:style-name="T100">本局交通工程科由臺中市交通號誌地理資訊系統匯出年度統計資料</text:span><text:span text:style-name="T101">編製</text:span><text:span text:style-name="T102">。</text:span></text:p>
      <text:p text:style-name="P103"><text:span text:style-name="T104"><text:s text:c="3"/></text:span><text:span text:style-name="T105">＊統計資料交叉查核及確保資料合理性之機制：</text:span><text:span text:style-name="T106">本局業務單位及會計室交叉查核，並經市府主計處審核，確保資料合理性</text:span><text:span text:style-name="T107">。</text:span></text:p>
      <text:p text:style-name="P108"><text:span text:style-name="T109">六、</text:span><text:span text:style-name="T110">須注意及</text:span><text:span text:style-name="T111">預定改變之事項：</text:span><text:span text:style-name="T112">表</text:span><text:span text:style-name="T113">20623-02-01-2</text:span><text:span text:style-name="T114">。</text:span></text:p>
      <text:p text:style-name="內文"><text:span text:style-name="T11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辰剛</meta:initial-creator>
    <dc:creator>cws</dc:creator>
    <meta:creation-date>2023-12-04T00:52:00Z</meta:creation-date>
    <dc:date>2023-12-04T00:52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