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0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T32" style:parent-style-name="預設段落字型" style:family="text">
      <style:text-properties style:font-name="標楷體" style:font-name-asian="標楷體" style:text-scale="105%"/>
    </style:style>
    <style:style style:name="P33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7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40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letter-kerning="true" style:font-size-complex="10pt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P49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list-style-name="LFO3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ableParagraph" style:list-style-name="LFO7" style:family="paragraph">
      <style:paragraph-properties fo:line-height="0.2638in" fo:margin-left="0.6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67" style:parent-style-name="TableParagraph" style:list-style-name="LFO7" style:family="paragraph">
      <style:paragraph-properties fo:line-height="0.2638in" fo:margin-left="0.6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71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72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73" style:parent-style-name="內文" style:list-style-name="LFO3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scale="105%"/>
    </style:style>
    <style:style style:name="T76" style:parent-style-name="預設段落字型" style:family="text">
      <style:text-properties style:font-name="標楷體" style:font-name-asian="標楷體" style:text-scale="105%"/>
    </style:style>
    <style:style style:name="P77" style:parent-style-name="內文" style:list-style-name="LFO3" style:family="paragraph">
      <style:text-properties style:font-name="標楷體" style:font-name-asian="標楷體"/>
    </style:style>
    <style:style style:name="P78" style:parent-style-name="清單段落" style:list-style-name="LFO9" style:family="paragraph">
      <style:paragraph-properties fo:margin-left="0.735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81" style:parent-style-name="清單段落" style:list-style-name="LFO9" style:family="paragraph">
      <style:paragraph-properties fo:margin-left="0.735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8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list-style-name="LFO3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P89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0" style:parent-style-name="內文" style:list-style-name="LFO3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P95" style:parent-style-name="內文" style:list-style-name="LFO3" style:family="paragraph">
      <style:paragraph-properties fo:line-height="0.194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9" style:parent-style-name="內文" style:list-style-name="LFO3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list-style-name="LFO3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</text:span><text:span text:style-name="T6">捷運股份有限公司捷運各站旅運量</text:span></text:p>
      <text:list text:style-name="LFO1" text:continue-numbering="true">
        <text:list-item>
          <text:p text:style-name="P7">發布及編製機關單位</text:p>
        </text:list-item>
      </text:list>
      <text:p text:style-name="P8">＊發布機關、單位：臺中市政府交通局會計室</text:p>
      <text:p text:style-name="P9"><text:span text:style-name="T10">＊編製單位：臺中市政府交通局</text:span><text:span text:style-name="T11">運輸管理</text:span><text:span text:style-name="T12">科</text:span></text:p>
      <text:p text:style-name="P13"><text:span text:style-name="T14">＊聯</text:span><text:span text:style-name="T15"><text:s/></text:span><text:span text:style-name="T16">絡</text:span><text:span text:style-name="T17"><text:s/></text:span><text:span text:style-name="T18">人：</text:span><text:span text:style-name="T19">蕭小姐</text:span></text:p>
      <text:p text:style-name="P20"><text:span text:style-name="T21">＊聯絡電話：</text:span><text:span text:style-name="T22">(</text:span><text:span text:style-name="T23">04</text:span><text:span text:style-name="T24">)</text:span><text:span text:style-name="T25">22289111轉</text:span><text:span text:style-name="T26">60321</text:span></text:p>
      <text:p text:style-name="P27"><text:span text:style-name="T28">＊傳 <text:s text:c="3"/>真：</text:span><text:span text:style-name="T29">(</text:span><text:span text:style-name="T30">04</text:span><text:span text:style-name="T31">)</text:span><text:span text:style-name="T32">22297743</text:span></text:p>
      <text:p text:style-name="P33"><text:span text:style-name="T34">＊電子信箱：</text:span><text:span text:style-name="T35">yakuo9512@taichung.gov.tw</text:span><text:span text:style-name="T36"><text:s/></text:span></text:p>
      <text:p text:style-name="P37">二、發布形式</text:p>
      <text:list text:style-name="LFO2" text:continue-numbering="true">
        <text:list-item>
          <text:p text:style-name="P38">口頭：</text:p>
        </text:list-item>
      </text:list>
      <text:p text:style-name="P39"><text:s text:c="4"/>（ ）記者會或說明會</text:p>
      <text:list text:style-name="LFO3" text:continue-numbering="true">
        <text:list-item>
          <text:p text:style-name="P40">書面：</text:p>
        </text:list-item>
      </text:list>
      <text:p text:style-name="P41"><text:span text:style-name="T42"><text:s text:c="4"/>（ ）新聞稿（V ）報表（ ）書刊</text:span></text:p>
      <text:list text:style-name="LFO3" text:continue-numbering="true">
        <text:list-item>
          <text:p text:style-name="P43">電子媒體：</text:p>
        </text:list-item>
      </text:list>
      <text:p text:style-name="P44"><text:span text:style-name="T45">（V）線上書刊及資料庫，網址：</text:span><text:span text:style-name="T46"><text:s/></text:span><text:a xlink:href="http://govstat.taichung.gov.tw/TCSTAT/Page" office:target-frame-name="_top" xlink:show="replace"><text:span text:style-name="T47">http://govstat.taichung.gov.tw/TCSTAT/Page</text:span></text:a><text:span text:style-name="T48">/kcg01_2.aspx?Mid1=387290000H</text:span><text:s/></text:p>
      <text:p text:style-name="P49"><text:span text:style-name="T50">（ ）磁片 <text:s text:c="2"/>（ ）光碟片 <text:s/>（ ）其他</text:span></text:p>
      <text:p text:style-name="P51">三、資料範圍、週期及時效</text:p>
      <text:list text:style-name="LFO3" text:continue-numbering="true">
        <text:list-item>
          <text:p text:style-name="P52"><text:span text:style-name="T53">統計地區範圍及對象：</text:span><text:span text:style-name="T54">凡</text:span><text:span text:style-name="T55">臺中捷運股份有限公司透過大眾捷運系統運送之旅客均為統計對象。</text:span></text:p>
        </text:list-item>
        <text:list-item>
          <text:p text:style-name="P56"><text:span text:style-name="T57">統計標準時間：</text:span><text:span text:style-name="T58">以每月</text:span><text:span text:style-name="T59">1日至該月底之事實為準</text:span><text:span text:style-name="T60">。</text:span></text:p>
        </text:list-item>
        <text:list-item>
          <text:p text:style-name="P61"><text:span text:style-name="T62">統計項目定義：<text:s/></text:span></text:p>
        </text:list-item>
      </text:list>
      <text:list text:style-name="LFO7" text:continue-numbering="true">
        <text:list-item>
          <text:p text:style-name="P63"><text:span text:style-name="T64">入站:</text:span><text:span text:style-name="T65"><text:s/></text:span><text:span text:style-name="T66">由該站進入捷運系統之人次。</text:span></text:p>
        </text:list-item>
        <text:list-item>
          <text:p text:style-name="P67"><text:span text:style-name="T68">出站:</text:span><text:span text:style-name="T69"><text:s/></text:span><text:span text:style-name="T70">由該站離開捷運系統之人次。</text:span></text:p>
        </text:list-item>
        <text:list-item>
          <text:p text:style-name="P71">團體票：未經電腦計票，其進出站人數另予統計。</text:p>
        </text:list-item>
        <text:list-item>
          <text:p text:style-name="P72">其他：包括自行車單程票及單程票差異旅次(無完整入出刷卡紀錄者)。</text:p>
        </text:list-item>
      </text:list>
      <text:list text:style-name="LFO3" text:continue-numbering="true">
        <text:list-item>
          <text:p text:style-name="P73"><text:span text:style-name="T74">統計單位：</text:span><text:span text:style-name="T75">人次</text:span><text:span text:style-name="T76">。</text:span></text:p>
        </text:list-item>
        <text:list-item>
          <text:p text:style-name="P77">統計分類：</text:p>
        </text:list-item>
      </text:list>
      <text:list text:style-name="LFO9" text:continue-numbering="true">
        <text:list-item>
          <text:p text:style-name="P78"><text:span text:style-name="T79">縱列科目按捷運入站及出站之旅運人次分</text:span><text:span text:style-name="T80">。</text:span></text:p>
        </text:list-item>
        <text:list-item>
          <text:p text:style-name="P81"><text:span text:style-name="T82">橫行科目按捷運站別、團體票、其他分</text:span><text:span text:style-name="T83">。</text:span></text:p>
        </text:list-item>
      </text:list>
      <text:list text:style-name="LFO3" text:continue-numbering="true">
        <text:list-item>
          <text:p text:style-name="P84">發布週期：按月。</text:p>
        </text:list-item>
        <text:list-item>
          <text:p text:style-name="P85">時 <text:s text:c="3"/>效：15日。</text:p>
        </text:list-item>
        <text:list-item>
          <text:p text:style-name="P86"><text:span text:style-name="T87">資料變革：</text:span><text:span text:style-name="T88">無。</text:span></text:p>
        </text:list-item>
      </text:list>
      <text:p text:style-name="P89">四、公開資料發布訊息：</text:p>
      <text:list text:style-name="LFO3" text:continue-numbering="true">
        <text:list-item>
          <text:p text:style-name="P90"><text:span text:style-name="T91">預告發布日期：</text:span><text:span text:style-name="T92">次</text:span><text:span text:style-name="T93">月15日</text:span><text:span text:style-name="T94">(原訂預告發布日期如遇例假日或國定假日則延至下一個工作日發布)。</text:span></text:p>
        </text:list-item>
        <text:list-item>
          <text:p text:style-name="P95"><text:span text:style-name="T96">同步發送單位：臺中市政府主計處</text:span><text:span text:style-name="T97">。</text:span></text:p>
        </text:list-item>
      </text:list>
      <text:p text:style-name="P98">五、資料品質：<text:s/></text:p>
      <text:list text:style-name="LFO3" text:continue-numbering="true">
        <text:list-item>
          <text:p text:style-name="P99"><text:span text:style-name="T100">統計指標編製方法與資料來源說明：</text:span><text:span text:style-name="T101">本局運輸管理科依臺中捷運股份有限公司報送營運資料彙編</text:span><text:span text:style-name="T102">。</text:span></text:p>
        </text:list-item>
        <text:list-item>
          <text:p text:style-name="P103"><text:span text:style-name="T104">統計資料交叉查核及確保資料合理性之機制：</text:span><text:span text:style-name="T105">由</text:span><text:span text:style-name="T106">本</text:span><text:span text:style-name="T107">局</text:span><text:span text:style-name="T108">業務單位及會計室交叉查核，並經市府主計處審核，確保資料合理性。</text:span></text:p>
        </text:list-item>
      </text:list>
      <text:p text:style-name="P109"><text:span text:style-name="T110">六、須注意及預定改變之事項：表號</text:span><text:span text:style-name="T111">20612-02-02-2</text:span><text:span text:style-name="T112">。</text:span></text:p>
      <text:p text:style-name="內文"><text:span text:style-name="T113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3:00Z</meta:creation-date>
    <dc:date>2023-12-04T00:53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