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8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9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8" style:parent-style-name="預設段落字型" style:family="text">
      <style:text-properties style:font-name="標楷體" style:font-name-asian="標楷體" style:text-scale="105%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P3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3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3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P51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list-style-name="LFO3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list-style-name="LFO3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8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9" style:parent-style-name="內文" style:list-style-name="LFO3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scale="105%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scale="105%"/>
    </style:style>
    <style:style style:name="T74" style:parent-style-name="預設段落字型" style:family="text">
      <style:text-properties style:font-name="標楷體" style:font-name-asian="標楷體" style:text-scale="105%"/>
    </style:style>
    <style:style style:name="P75" style:parent-style-name="內文" style:list-style-name="LFO3" style:family="paragraph">
      <style:text-properties style:font-name="標楷體" style:font-name-asian="標楷體"/>
    </style:style>
    <style:style style:name="P76" style:parent-style-name="清單段落" style:list-style-name="LFO10" style:family="paragraph">
      <style:paragraph-properties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79" style:parent-style-name="清單段落" style:list-style-name="LFO10" style:family="paragraph">
      <style:paragraph-properties fo:margin-left="0.6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8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list-style-name="LFO3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P8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8" style:parent-style-name="內文" style:list-style-name="LFO3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P93" style:parent-style-name="內文" style:list-style-name="LFO3" style:family="paragraph">
      <style:paragraph-properties fo:line-height="0.194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7" style:parent-style-name="內文" style:list-style-name="LFO3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list-style-name="LFO3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軌道運輸統計</text:p>
      <text:p text:style-name="P3"><text:span text:style-name="T4">資料項目：</text:span><text:span text:style-name="T5">臺中捷運股份有限公司捷運列車駕駛員概況－按年齡及性別分</text:span></text:p>
      <text:list text:style-name="LFO1" text:continue-numbering="true">
        <text:list-item>
          <text:p text:style-name="P6">發布及編製機關單位</text:p>
        </text:list-item>
      </text:list>
      <text:p text:style-name="P7">＊發布機關、單位：臺中市政府交通局會計室</text:p>
      <text:p text:style-name="P8"><text:span text:style-name="T9">＊編製單位：臺中市政府交通局</text:span><text:span text:style-name="T10">運輸管理</text:span><text:span text:style-name="T11">科</text:span></text:p>
      <text:p text:style-name="P12"><text:span text:style-name="T13">＊聯</text:span><text:span text:style-name="T14"><text:s/></text:span><text:span text:style-name="T15">絡</text:span><text:span text:style-name="T16"><text:s/></text:span><text:span text:style-name="T17">人：</text:span><text:span text:style-name="T18">蕭小姐</text:span></text:p>
      <text:p text:style-name="P19"><text:span text:style-name="T20">＊聯絡電話：</text:span><text:span text:style-name="T21">(</text:span><text:span text:style-name="T22">04</text:span><text:span text:style-name="T23">)</text:span><text:span text:style-name="T24">22289111轉</text:span><text:span text:style-name="T25">60321</text:span></text:p>
      <text:p text:style-name="P26"><text:span text:style-name="T27">＊傳 <text:s text:c="3"/>真：</text:span><text:span text:style-name="T28">(</text:span><text:span text:style-name="T29">04</text:span><text:span text:style-name="T30">)</text:span><text:span text:style-name="T31">22297743</text:span></text:p>
      <text:p text:style-name="P32"><text:span text:style-name="T33">＊電子信箱：</text:span><text:span text:style-name="T34">yakuo9512@taichung.gov.tw</text:span><text:span text:style-name="T35"><text:s/>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4"/>（ ）記者會或說明會</text:p>
      <text:list text:style-name="LFO3" text:continue-numbering="true">
        <text:list-item>
          <text:p text:style-name="P39">書面：</text:p>
        </text:list-item>
      </text:list>
      <text:p text:style-name="P40"><text:span text:style-name="T41"><text:s text:c="4"/>（ ）新聞稿（</text:span><text:span text:style-name="T42"><text:s/></text:span><text:span text:style-name="T43">）報表（ ）書刊</text:span></text:p>
      <text:list text:style-name="LFO3" text:continue-numbering="true">
        <text:list-item>
          <text:p text:style-name="P44">電子媒體：</text:p>
        </text:list-item>
      </text:list>
      <text:p text:style-name="P45"><text:span text:style-name="T46">（</text:span><text:span text:style-name="T47"><text:s/></text:span><text:span text:style-name="T48">）線上書刊及資料庫，網址：</text:span><text:span text:style-name="T49"><text:s/></text:span></text:p>
      <text:p text:style-name="P50"/>
      <text:p text:style-name="P51"><text:span text:style-name="T52">（ ）磁片 <text:s text:c="2"/>（ ）光碟片 <text:s/>（</text:span><text:span text:style-name="T53">V</text:span><text:span text:style-name="T54">）其他</text:span><text:span text:style-name="T55">(報表)</text:span></text:p>
      <text:p text:style-name="P56">三、資料範圍、週期及時效</text:p>
      <text:list text:style-name="LFO3" text:continue-numbering="true">
        <text:list-item>
          <text:p text:style-name="P57"><text:span text:style-name="T58">統計地區範圍及對象：</text:span><text:span text:style-name="T59">臺中捷運股份有限公司現有列車駕駛員均為統計範圍及對象</text:span><text:span text:style-name="T60">。</text:span></text:p>
        </text:list-item>
        <text:list-item>
          <text:p text:style-name="P61"><text:span text:style-name="T62">統計標準時間：</text:span><text:span text:style-name="T63">以每年底之事實為準</text:span><text:span text:style-name="T64">。</text:span></text:p>
        </text:list-item>
        <text:list-item>
          <text:p text:style-name="P65"><text:span text:style-name="T66">統計項目定義：<text:s/></text:span></text:p>
        </text:list-item>
      </text:list>
      <text:list text:style-name="LFO7" text:continue-numbering="true">
        <text:list-item>
          <text:p text:style-name="P67">年齡:以戶籍登記所記載之出生年、月、日為準並以足歲計算。</text:p>
        </text:list-item>
        <text:list-item>
          <text:p text:style-name="P68">平均年齡：各駕駛員年齡相加後之總和除以駕駛總人數。</text:p>
        </text:list-item>
      </text:list>
      <text:list text:style-name="LFO3" text:continue-numbering="true">
        <text:list-item>
          <text:p text:style-name="P69"><text:span text:style-name="T70">統計單位：</text:span><text:span text:style-name="T71">人</text:span><text:span text:style-name="T72">；</text:span><text:span text:style-name="T73">歲</text:span><text:span text:style-name="T74">。</text:span></text:p>
        </text:list-item>
        <text:list-item>
          <text:p text:style-name="P75">統計分類：</text:p>
        </text:list-item>
      </text:list>
      <text:list text:style-name="LFO10" text:continue-numbering="true">
        <text:list-item>
          <text:p text:style-name="P76"><text:span text:style-name="T77">縱列科目按駕駛員年齡及平均年齡分</text:span><text:span text:style-name="T78">。</text:span></text:p>
        </text:list-item>
        <text:list-item>
          <text:p text:style-name="P79"><text:span text:style-name="T80">橫行科目按捷運駕駛員性別分</text:span><text:span text:style-name="T81">。</text:span></text:p>
        </text:list-item>
      </text:list>
      <text:list text:style-name="LFO3" text:continue-numbering="true">
        <text:list-item>
          <text:p text:style-name="P82">發布週期：按年。</text:p>
        </text:list-item>
        <text:list-item>
          <text:p text:style-name="P83">時 <text:s text:c="3"/>效：2個月。</text:p>
        </text:list-item>
        <text:list-item>
          <text:p text:style-name="P84"><text:span text:style-name="T85">資料變革：</text:span><text:span text:style-name="T86">無。</text:span></text:p>
        </text:list-item>
      </text:list>
      <text:p text:style-name="P87">四、公開資料發布訊息：</text:p>
      <text:list text:style-name="LFO3" text:continue-numbering="true">
        <text:list-item>
          <text:p text:style-name="P88"><text:span text:style-name="T89">預告發布日期：</text:span><text:span text:style-name="T90">次</text:span><text:span text:style-name="T91">年2月底</text:span><text:span text:style-name="T92">(原訂預告發布日期如遇例假日或國定假日則延至下一個工作日發布)。</text:span></text:p>
        </text:list-item>
        <text:list-item>
          <text:p text:style-name="P93"><text:span text:style-name="T94">同步發送單位：臺中市政府主計處</text:span><text:span text:style-name="T95">。</text:span></text:p>
        </text:list-item>
      </text:list>
      <text:p text:style-name="P96">五、資料品質：<text:s/></text:p>
      <text:list text:style-name="LFO3" text:continue-numbering="true">
        <text:list-item>
          <text:p text:style-name="P97"><text:span text:style-name="T98">統計指標編製方法與資料來源說明：</text:span><text:span text:style-name="T99">本局運輸管理科依臺中捷運股份有限公司報送資料編製</text:span><text:span text:style-name="T100">。</text:span></text:p>
        </text:list-item>
        <text:list-item>
          <text:p text:style-name="P101"><text:span text:style-name="T102">統計資料交叉查核及確保資料合理性之機制：</text:span><text:span text:style-name="T103">本</text:span><text:span text:style-name="T104">局</text:span><text:span text:style-name="T105">業務單位及會計室交叉查核，並經市府主計處審核，確保資料合理性</text:span><text:span text:style-name="T106">。</text:span></text:p>
        </text:list-item>
      </text:list>
      <text:p text:style-name="P107"><text:span text:style-name="T108">六、須注意及預定改變之事項：表號</text:span><text:span text:style-name="T109">20611-02-01-2</text:span><text:span text:style-name="T110">。</text:span></text:p>
      <text:p text:style-name="內文"><text:span text:style-name="T1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375in" fo:margin-left="0.22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5-11-27T08:10:00Z</meta:creation-date>
    <dc:date>2025-11-27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