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right="-0.3569in" fo:text-indent="0.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0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1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2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3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4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5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6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7" style:parent-style-name="內文" style:list-style-name="LFO1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402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P84" style:parent-style-name="內文" style:list-style-name="LFO1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P8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P97" style:parent-style-name="內文" style:list-style-name="LFO1" style:family="paragraph">
      <style:paragraph-properties fo:line-height="0.1944in"/>
      <style:text-properties style:font-name-asian="標楷體"/>
    </style:style>
    <style:style style:name="P9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現有停車位概況-建築物附設停車空間部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都市發展局</text:span><text:span text:style-name="T11">會計室</text:span></text:p>
      <text:p text:style-name="P12">＊編製單位：臺中市政府都市發展局營造施工科</text:p>
      <text:p text:style-name="P13"><text:span text:style-name="T14">＊聯絡電話：04-22289111轉</text:span><text:span text:style-name="T15">642</text:span><text:span text:style-name="T16">16</text:span></text:p>
      <text:p text:style-name="P17">＊電子信箱：k8846@taichung.gov.tw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2"/><text:s/><text:s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3"/></text:span><text:span text:style-name="T24"><text:s/>（</text:span><text:span text:style-name="T25"><text:s/></text:span><text:span text:style-name="T26">）新聞稿（</text:span><text:span text:style-name="T27"><text:s/></text:span><text:span text:style-name="T28">）報表（</text:span><text:span text:style-name="T29"><text:s/></text:span><text:span text:style-name="T30">）書刊</text:span></text:p>
      <text:list text:style-name="LFO1" text:continue-numbering="true">
        <text:list-item>
          <text:p text:style-name="P31">電子媒體：</text:p>
        </text:list-item>
      </text:list>
      <text:p text:style-name="P32"><text:span text:style-name="T33">（</text:span><text:span text:style-name="T34"><text:s/></text:span><text:span text:style-name="T35">）線上書刊及資料庫，網址：</text:span><text:span text:style-name="T36"><text:s/></text:span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V</text:span><text:span text:style-name="T48">）其他</text:span><text:bookmark-start text:name="_Hlk175743811"/><text:span text:style-name="T49">(報表)</text:span><text:bookmark-end text:name="_Hlk175743811"/></text:p>
      <text:p text:style-name="P50">三、資料範圍、週期及時效</text:p>
      <text:list text:style-name="LFO1" text:continue-numbering="true">
        <text:list-item>
          <text:p text:style-name="P51"><text:span text:style-name="T52">統計地區範圍及對象：</text:span><text:span text:style-name="T53">凡本府所轄區內之建築物依建築法規定，應附設專供車輛停放之空間均為統計對象</text:span></text:p>
        </text:list-item>
        <text:list-item>
          <text:p text:style-name="P54"><text:span text:style-name="T55">統計標準時間：</text:span><text:span text:style-name="T56">本季數係以每季(即1月至3月底、4月至6月底、7月至9月底、10月至12月底)之事實為準;截至本季數係以累計至本季底之事實為準。</text:span></text:p>
        </text:list-item>
        <text:list-item>
          <text:p text:style-name="P57"><text:span text:style-name="T58">統計項目定義：</text:span></text:p>
        </text:list-item>
      </text:list>
      <text:list text:style-name="LFO7" text:continue-numbering="true">
        <text:list-item>
          <text:p text:style-name="P59">都市計畫區內：依都市計畫法規定之都市計畫範圍內（不包括其範圍內之風景遊樂區）。</text:p>
        </text:list-item>
        <text:list-item>
          <text:p text:style-name="P60">都市計畫區外：係指非都市計畫內（不包括其範圍內之風景遊樂區）。</text:p>
        </text:list-item>
        <text:list-item>
          <text:p text:style-name="P61">法定停車位：依建築技術規則建築設計施工規定所應設置之停車位。</text:p>
        </text:list-item>
        <text:list-item>
          <text:p text:style-name="P62">增設停車位：依獎勵要點或其自願超出法定停車位設置標準外增設之停車位。</text:p>
        </text:list-item>
        <text:list-item>
          <text:p text:style-name="P63">室內停車位：係指停車空間設置於該建築物內部（含地下者）。</text:p>
        </text:list-item>
        <text:list-item>
          <text:p text:style-name="P64">室外停車位：係指停車空間設置於非該建築物內部或基地內者。</text:p>
        </text:list-item>
        <text:list-item>
          <text:p text:style-name="P65">大客車停車位(4m*12.4m)：係依建築技術規則建築設計施工編第60條，指寬4公尺，長12.4公尺之停車位。</text:p>
        </text:list-item>
        <text:list-item>
          <text:p text:style-name="P66">汽車停車位±(2.5m*5.5m)：係依建築技術規則建築設計施工編第60條，指寬2.5公尺，長5.5公尺之車位及依其車位長寬略為增減之停車位。</text:p>
        </text:list-item>
      </text:list>
      <text:list text:style-name="LFO1" text:continue-numbering="true">
        <text:list-item>
          <text:p text:style-name="P67"><text:span text:style-name="T68">統計單位：</text:span><text:span text:style-name="T69">車位</text:span><text:span text:style-name="T70">。</text:span></text:p>
        </text:list-item>
        <text:list-item>
          <text:p text:style-name="P71">統計分類：<text:s/></text:p>
        </text:list-item>
      </text:list>
      <text:p text:style-name="P72">(一)縱項目：</text:p>
      <text:p text:style-name="P73"><text:s text:c="4"/>1.都市計畫區內：先按法定停車位及增設停車位，再依室內、室外分類。</text:p>
      <text:p text:style-name="P74"><text:s text:c="4"/>2.都市計畫區外：先按法定停車位及增設停車位，再依室內、室外分類。</text:p>
      <text:p text:style-name="P75"><text:s text:c="4"/>3.開放供公眾使用停車位分類：分都市計畫區內及都市計畫區外。</text:p>
      <text:p text:style-name="P76">(二)橫項目：</text:p>
      <text:p text:style-name="P77"><text:s text:c="4"/>1.本季數:依大客車停車位、汽車停車位、機車停車位分類。</text:p>
      <text:p text:style-name="P78"><text:s text:c="4"/>2.截至本季數:依大客車停車位、汽車停車位、機車停車位分類。</text:p>
      <text:list text:style-name="LFO1" text:continue-numbering="true">
        <text:list-item>
          <text:p text:style-name="P79">發布週期：季。</text:p>
        </text:list-item>
        <text:list-item>
          <text:p text:style-name="P80"><text:span text:style-name="T81">時效：</text:span><text:span text:style-name="T82">15日</text:span><text:span text:style-name="T83">。</text:span></text:p>
        </text:list-item>
        <text:list-item>
          <text:p text:style-name="P84"><text:span text:style-name="T85">資料變革：</text:span><text:span text:style-name="T86">無</text:span><text:span text:style-name="T87">。</text:span></text:p>
        </text:list-item>
      </text:list>
      <text:p text:style-name="P88">四、公開資料發布訊息：</text:p>
      <text:list text:style-name="LFO1" text:continue-numbering="true">
        <text:list-item>
          <text:p text:style-name="P89"><text:span text:style-name="T90">預告發布日期：</text:span><text:span text:style-name="T91">每</text:span><text:span text:style-name="T92">季結束後</text:span><text:span text:style-name="T93">第</text:span><text:span text:style-name="T94">15日</text:span><text:span text:style-name="T95">(原訂預告發布日期如遇例假日或國定假日則延至下一個工作日發布)</text:span><text:span text:style-name="T96">。</text:span></text:p>
        </text:list-item>
        <text:list-item>
          <text:p text:style-name="P97">同步發送單位：臺中市政府主計處。</text:p>
        </text:list-item>
      </text:list>
      <text:p text:style-name="P98">五、資料品質：<text:s/></text:p>
      <text:list text:style-name="LFO1" text:continue-numbering="true">
        <text:list-item>
          <text:p text:style-name="P99"><text:span text:style-name="T100">統計指標編製方法與資料來源說明：</text:span><text:span text:style-name="T101">本局營造施工科依據臺中市政府建築管理資訊系統資料編製。</text:span></text:p>
        </text:list-item>
        <text:list-item>
          <text:p text:style-name="P102">統計資料交叉查核及確保資料合理性之機制：業務單位、會計室、內政部 <text:s text:c="7"/>國土管理署交叉查核確保資料合理性。</text:p>
        </text:list-item>
      </text:list>
      <text:p text:style-name="P103">六、須注意及預定改變之事項：表號20539-90-01-2。</text:p>
      <text:p text:style-name="P104">七、其他事項：無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3-07-26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