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4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944in" fo:text-indent="0.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P49" style:parent-style-name="內文" style:list-style-name="LFO1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內文" style:list-style-name="LFO1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944in" fo:margin-left="0.7284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P55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56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57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58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59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1" style:parent-style-name="內文" style:family="paragraph">
      <style:paragraph-properties fo:text-align="justify" fo:line-height="0.1944in" fo:margin-left="0.7284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P63" style:parent-style-name="內文" style:family="paragraph">
      <style:paragraph-properties fo:widows="0" fo:orphans="0" fo:text-align="justify" fo:line-height="0.1944in" fo:margin-left="1in" fo:text-indent="-0.3333in">
        <style:tab-stops/>
      </style:paragraph-properties>
      <style:text-properties style:font-name="新細明體" style:font-name-asian="標楷體"/>
    </style:style>
    <style:style style:name="P64" style:parent-style-name="內文" style:family="paragraph">
      <style:paragraph-properties fo:widows="0" fo:orphans="0" fo:text-align="justify" fo:line-height="0.1944in" fo:margin-left="1in" fo:text-indent="-0.3333in">
        <style:tab-stops/>
      </style:paragraph-properties>
      <style:text-properties style:font-name="新細明體" style:font-name-asian="標楷體"/>
    </style:style>
    <style:style style:name="P65" style:parent-style-name="內文" style:family="paragraph">
      <style:paragraph-properties fo:widows="0" fo:orphans="0" fo:text-align="justify" fo:line-height="0.1944in" fo:margin-left="1in" fo:text-indent="-0.3333in">
        <style:tab-stops/>
      </style:paragraph-properties>
      <style:text-properties style:font-name="新細明體" style:font-name-asian="標楷體"/>
    </style:style>
    <style:style style:name="P66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8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9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0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1" style:parent-style-name="內文" style:family="paragraph">
      <style:paragraph-properties fo:text-align="justify" fo:line-height="0.1944in" fo:margin-left="0.7284in" fo:text-indent="-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P76" style:parent-style-name="內文" style:list-style-name="LFO1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P87" style:parent-style-name="內文" style:list-style-name="LFO1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 style:font-name-asian="標楷體"/>
    </style:style>
    <style:style style:name="T90" style:parent-style-name="預設段落字型" style:family="text">
      <style:text-properties style:font-name="新細明體" style:font-name-asian="標楷體"/>
    </style:style>
    <style:style style:name="P91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P100" style:parent-style-name="內文" style:list-style-name="LFO1" style:family="paragraph">
      <style:paragraph-properties fo:line-height="0.1944in"/>
      <style:text-properties style:font-name-asian="標楷體"/>
    </style:style>
    <style:style style:name="P101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194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建築物開工統計─按用途別分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都市發展局會計室</text:span></text:p>
      <text:p text:style-name="P9">＊編製單位：臺中市政府都市發展局營造施工科</text:p>
      <text:p text:style-name="P10">＊聯絡電話：04-22289111轉64245</text:p>
      <text:p text:style-name="P11"><text:span text:style-name="T12">＊電子信箱：</text:span><text:bookmark-start text:name="_Hlk178249937"/>bd690607@taichung.gov.tw<text:bookmark-end text:name="_Hlk178249937"/></text:p>
      <text:p text:style-name="P13">二、發布形式</text:p>
      <text:list text:style-name="LFO2" text:continue-numbering="true">
        <text:list-item>
          <text:p text:style-name="P14">口頭：</text:p>
        </text:list-item>
      </text:list>
      <text:p text:style-name="P15"><text:s text:c="2"/><text:s/><text:s/>（ ）記者會或說明會</text:p>
      <text:list text:style-name="LFO1" text:continue-numbering="true">
        <text:list-item>
          <text:p text:style-name="P16">書面：</text:p>
        </text:list-item>
      </text:list>
      <text:p text:style-name="P17"><text:span text:style-name="T18"><text:s text:c="3"/></text:span><text:span text:style-name="T19"><text:s/>（</text:span><text:span text:style-name="T20"><text:s/></text:span><text:span text:style-name="T21">）新聞稿（</text:span><text:span text:style-name="T22"><text:s/></text:span><text:span text:style-name="T23">）報表（</text:span><text:span text:style-name="T24"><text:s/></text:span><text:span text:style-name="T25">）書刊</text:span></text:p>
      <text:list text:style-name="LFO1" text:continue-numbering="true">
        <text:list-item>
          <text:p text:style-name="P26">電子媒體：</text:p>
        </text:list-item>
      </text:list>
      <text:p text:style-name="P27"><text:span text:style-name="T28">（</text:span><text:span text:style-name="T29"><text:s/></text:span><text:span text:style-name="T30">）線上書刊及資料庫，網址：</text:span><text:span text:style-name="T31"><text:s/></text:span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V</text:span><text:span text:style-name="T43">）其他</text:span><text:bookmark-start text:name="_Hlk175743811"/><text:span text:style-name="T44">(報表)</text:span><text:bookmark-end text:name="_Hlk175743811"/></text:p>
      <text:p text:style-name="P45">三、資料範圍、週期及時效</text:p>
      <text:list text:style-name="LFO1" text:continue-numbering="true">
        <text:list-item>
          <text:p text:style-name="P46"><text:span text:style-name="T47">統計地區範圍及對象：</text:span><text:span text:style-name="T48">凡向臺中市政府都市發展處當月申報開工備查件數。</text:span></text:p>
        </text:list-item>
        <text:list-item>
          <text:p text:style-name="P49"><text:span text:style-name="T50">統計標準時間：以每月1日至月底之事實為準。</text:span></text:p>
        </text:list-item>
        <text:list-item>
          <text:p text:style-name="P51"><text:span text:style-name="T52">統計項目定義：</text:span></text:p>
        </text:list-item>
      </text:list>
      <text:p text:style-name="P53"><text:span text:style-name="T54">(一)公共集會類(A類)：供集會、觀賞、社交、等候運輸工具，且無法防火區劃之場所。</text:span></text:p>
      <text:p text:style-name="P55">(二)商業類(B類)：供商業交易、陳列展售、娛樂、餐飲、消費之場所。</text:p>
      <text:p text:style-name="P56">(三)工業、倉儲類(C類)：供儲存、包裝、製造、檢驗、研發、組裝及修理物品之場所。</text:p>
      <text:p text:style-name="P57">(四)休閒、文教類(D類)：供運動、休閒、參觀、閱覽、教學之場所。</text:p>
      <text:p text:style-name="P58">(五)宗教、殯葬類(E類)：供宗教信徒聚會、殯葬之場所。</text:p>
      <text:p text:style-name="P59">(六)衛生、福利、更生類(F類)：供身體行動能力受到健康、年紀或其他因素影響，需特別照顧之使用場所。</text:p>
      <text:p text:style-name="P60">(七)辦公、服務類(G類)：供商談、接洽、處理一般事務或一般門診、零售、日常服務之場所。</text:p>
      <text:p text:style-name="P61"><text:span text:style-name="T62">(八)住宿類(H類)：供特定人住宿之場所，又可分為宿舍安養及住宅。</text:span></text:p>
      <text:p text:style-name="P63"><text:s/>1.宿舍安養(H-1類)：供特定人短期住宿之場所。</text:p>
      <text:p text:style-name="P64"><text:s/>2.住宅(不含農舍)(H-2類)：供特定人長期住宿之場所。</text:p>
      <text:p text:style-name="P65"><text:s/>3.農舍(H-2類)：供特定人長期住宿並與農業經營不可分離之農舍。</text:p>
      <text:p text:style-name="P66">(九)危險物品類(I類)：供製造、分裝、販賣、儲存公共危險物品及可燃性高壓氣體之場所。</text:p>
      <text:p text:style-name="P67">(十)其他：供其他用途，「農業設施」係指雞舍、豬舍、温室、水產養殖及資材室等用途之場所。</text:p>
      <text:p text:style-name="P68">(十一)件數：係指當月核發之建築物使用執照件數。</text:p>
      <text:p text:style-name="P69">(十二)戶數：係指執照戶數。</text:p>
      <text:p text:style-name="P70">(十三)總樓地板面積：係指建築物各層包括地下層、屋頂突出物及夾層樓地板面積。</text:p>
      <text:p text:style-name="P71"><text:span text:style-name="T72">(</text:span><text:span text:style-name="T73">十四</text:span><text:span text:style-name="T74">)</text:span><text:span text:style-name="T75">工程造價：依各建築機關訂定之建築物造價計算之。</text:span></text:p>
      <text:list text:style-name="LFO1" text:continue-numbering="true">
        <text:list-item>
          <text:p text:style-name="P76"><text:span text:style-name="T77">統計單位：</text:span><text:span text:style-name="T78">件</text:span><text:span text:style-name="T79">、平方公尺、仟元、戶。</text:span></text:p>
        </text:list-item>
        <text:list-item>
          <text:p text:style-name="P80">統計分類：依建築物使用類組及變更使用辦法第2條分為公共集會類(A類)、商業類(B類)、工業、倉儲類(C類)、休閒、文教類(D類)、宗教、<text:soft-page-break/>殯葬類(E類)、衛生、福利、更生類(F類)、辦公、服務類(G類)、住宿類(H類)、危險物品類(I類)9類及「其他」等欄。</text:p>
        </text:list-item>
        <text:list-item>
          <text:p text:style-name="P81">發布週期：月。</text:p>
        </text:list-item>
        <text:list-item>
          <text:p text:style-name="P82"><text:span text:style-name="T83">時效：</text:span><text:span text:style-name="T84">2</text:span><text:span text:style-name="T85">0日</text:span><text:span text:style-name="T86">。</text:span></text:p>
        </text:list-item>
        <text:list-item>
          <text:p text:style-name="P87"><text:span text:style-name="T88">資料變革：</text:span><text:span text:style-name="T89">無</text:span><text:span text:style-name="T90">。</text:span></text:p>
        </text:list-item>
      </text:list>
      <text:p text:style-name="P91">四、公開資料發布訊息：</text:p>
      <text:list text:style-name="LFO1" text:continue-numbering="true">
        <text:list-item>
          <text:p text:style-name="P92"><text:span text:style-name="T93">預告發布日期：</text:span><text:span text:style-name="T94">次月</text:span><text:span text:style-name="T95">2</text:span><text:span text:style-name="T96">0</text:span><text:span text:style-name="T97">日</text:span><text:span text:style-name="T98">(原訂預告發布日期如遇例假日或國定假日則延至下一個工作日發布)</text:span><text:span text:style-name="T99">。</text:span></text:p>
        </text:list-item>
        <text:list-item>
          <text:p text:style-name="P100">同步發送單位：臺中市政府主計處。</text:p>
        </text:list-item>
      </text:list>
      <text:p text:style-name="P101">五、資料品質：<text:s/></text:p>
      <text:list text:style-name="LFO1" text:continue-numbering="true">
        <text:list-item>
          <text:p text:style-name="P102"><text:span text:style-name="T103">統計指標編製方法與資料來源說明：</text:span><text:span text:style-name="T104">本局營造施工科依據臺中市政府建築管理資訊系統資料編製。</text:span></text:p>
        </text:list-item>
        <text:list-item>
          <text:p text:style-name="P105">統計資料交叉查核及確保資料合理性之機制：業務單位、會計室、內政部 <text:s text:c="7"/>國土管理署交叉查核確保資料合理性。</text:p>
        </text:list-item>
      </text:list>
      <text:p text:style-name="P106">六、須注意及預定改變之事項：表號20536-03-01-2。</text:p>
      <text:p text:style-name="P107">七、其他事項：無。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9:18:00Z</meta:creation-date>
    <dc:date>2024-12-05T09:18:00Z</dc:date>
    <meta:print-date>2013-07-26T08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