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4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944in" fo:text-indent="0.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1944in" fo:text-indent="0.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4" style:family="paragraph">
      <style:paragraph-properties fo:text-align="justify" fo:line-height="0.1944in" fo:margin-left="1.7722in" fo:text-indent="-1.3784in">
        <style:tab-stops>
          <style:tab-stop style:type="left" style:position="-1.1812in"/>
        </style:tab-stops>
      </style:paragraph-properties>
      <style:text-properties style:font-name="標楷體" style:font-name-asian="標楷體"/>
    </style:style>
    <style:style style:name="P55" style:parent-style-name="內文" style:list-style-name="LFO24" style:family="paragraph">
      <style:paragraph-properties fo:text-align="justify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56" style:parent-style-name="內文" style:list-style-name="LFO24" style:family="paragraph">
      <style:paragraph-properties fo:text-align="justify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944in" fo:margin-left="0.6666in" fo:text-indent="-0.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4" style:parent-style-name="內文" style:list-style-name="LFO1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 style:font-name-asian="標楷體"/>
    </style:style>
    <style:style style:name="P68" style:parent-style-name="內文" style:list-style-name="LFO1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P72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1" style:family="paragraph">
      <style:paragraph-properties fo:line-height="0.1944in"/>
    </style:style>
    <style:style style:name="T78" style:parent-style-name="預設段落字型" style:family="text">
      <style:text-properties style:font-name="新細明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P81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8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核發建築物使用執照統計─按土地使用分區別分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發布機關</text:span><text:span text:style-name="T7">、單位：</text:span><text:span text:style-name="T8">臺中市政府都市發展局會計室</text:span></text:p>
      <text:p text:style-name="P9">＊編製單位：臺中市政府都市發展局營造施工科</text:p>
      <text:p text:style-name="P10">＊聯絡電話：04-22289111轉64244</text:p>
      <text:p text:style-name="P11"><text:span text:style-name="T12">＊電子信箱：</text:span>e6195@taichung.gov.tw</text:p>
      <text:p text:style-name="P13">二、發布形式</text:p>
      <text:list text:style-name="LFO2" text:continue-numbering="true">
        <text:list-item>
          <text:p text:style-name="P14">口頭：</text:p>
        </text:list-item>
      </text:list>
      <text:p text:style-name="P15"><text:s text:c="2"/><text:s/><text:s/>（ ）記者會或說明會</text:p>
      <text:list text:style-name="LFO1" text:continue-numbering="true">
        <text:list-item>
          <text:p text:style-name="P16">書面：</text:p>
        </text:list-item>
      </text:list>
      <text:p text:style-name="P17"><text:span text:style-name="T18"><text:s text:c="3"/></text:span><text:span text:style-name="T19"><text:s/>（</text:span><text:span text:style-name="T20"><text:s/></text:span><text:span text:style-name="T21">）新聞稿（</text:span><text:span text:style-name="T22"><text:s/></text:span><text:span text:style-name="T23">）報表（</text:span><text:span text:style-name="T24"><text:s/></text:span><text:span text:style-name="T25">）書刊</text:span></text:p>
      <text:list text:style-name="LFO1" text:continue-numbering="true">
        <text:list-item>
          <text:p text:style-name="P26">電子媒體：</text:p>
        </text:list-item>
      </text:list>
      <text:p text:style-name="P27"><text:span text:style-name="T28">（</text:span><text:span text:style-name="T29"><text:s/></text:span><text:span text:style-name="T30">）線上書刊及資料庫，網址：</text:span><text:span text:style-name="T31"><text:s/></text:span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V</text:span><text:span text:style-name="T43">）其他</text:span><text:bookmark-start text:name="_Hlk175743811"/><text:span text:style-name="T44">(報表)</text:span><text:bookmark-end text:name="_Hlk175743811"/></text:p>
      <text:p text:style-name="P45">三、資料範圍、週期及時效</text:p>
      <text:list text:style-name="LFO1" text:continue-numbering="true">
        <text:list-item>
          <text:p text:style-name="P46"><text:span text:style-name="T47">統計地區範圍及對象：</text:span><text:span text:style-name="T48">凡本市政府核發之使用執照，均為統計對象。</text:span></text:p>
        </text:list-item>
        <text:list-item>
          <text:p text:style-name="P49"><text:span text:style-name="T50">統計標準時間：</text:span><text:span text:style-name="T51">以每月1日至月底之事實為準。</text:span></text:p>
        </text:list-item>
        <text:list-item>
          <text:p text:style-name="P52"><text:span text:style-name="T53">統計項目定義：</text:span></text:p>
        </text:list-item>
      </text:list>
      <text:list text:style-name="LFO24" text:continue-numbering="true">
        <text:list-item>
          <text:p text:style-name="P54">總樓地板面積：係指建築物各層包括地下層、屋頂突出物及夾層等樓地<text:s/>板面積。</text:p>
        </text:list-item>
        <text:list-item>
          <text:p text:style-name="P55">基地面積：指建築基地之水平投影面積。</text:p>
        </text:list-item>
        <text:list-item>
          <text:p text:style-name="P56">地面層面積：係指地板面積在基地地面上之樓層面積。</text:p>
        </text:list-item>
      </text:list>
      <text:list text:style-name="LFO1" text:continue-numbering="true">
        <text:list-item>
          <text:p text:style-name="P57"><text:span text:style-name="T58">統計單位：</text:span><text:span text:style-name="T59">平方公尺。</text:span></text:p>
        </text:list-item>
        <text:list-item>
          <text:p text:style-name="P60">統計分類：依建築物土地使用分區別：</text:p>
        </text:list-item>
      </text:list>
      <text:p text:style-name="P61">1.「都市計畫區域內」分住宅區、商業區、工業區、行政區、文教區、風景區、農業區及其他。</text:p>
      <text:p text:style-name="P62">2.「都市計畫區域外」分住宅及非住宅。</text:p>
      <text:list text:style-name="LFO1" text:continue-numbering="true">
        <text:list-item>
          <text:p text:style-name="P63">發布週期：月。</text:p>
        </text:list-item>
        <text:list-item>
          <text:p text:style-name="P64"><text:span text:style-name="T65">時效：</text:span><text:span text:style-name="T66">10日</text:span><text:span text:style-name="T67">。</text:span></text:p>
        </text:list-item>
        <text:list-item>
          <text:p text:style-name="P68"><text:span text:style-name="T69">資料變革：</text:span><text:span text:style-name="T70">無</text:span><text:span text:style-name="T71">。</text:span></text:p>
        </text:list-item>
      </text:list>
      <text:p text:style-name="P72">四、公開資料發布訊息：</text:p>
      <text:list text:style-name="LFO1" text:continue-numbering="true">
        <text:list-item>
          <text:p text:style-name="P73"><text:span text:style-name="T74">預告發布日期：</text:span><text:span text:style-name="T75">次月10日(原訂預告發布日期如遇例假日或國定假日則延至下一個工作日發布)</text:span><text:span text:style-name="T76">。</text:span></text:p>
        </text:list-item>
        <text:list-item>
          <text:p text:style-name="P77"><text:span text:style-name="T78">同步發送單位：</text:span><text:span text:style-name="T79">臺中市政府主計處</text:span><text:span text:style-name="T80">。</text:span></text:p>
        </text:list-item>
      </text:list>
      <text:p text:style-name="P81">五、資料品質：<text:s/></text:p>
      <text:list text:style-name="LFO1" text:continue-numbering="true">
        <text:list-item>
          <text:p text:style-name="P82"><text:span text:style-name="T83">統計指標編製方法與資料來源說明：</text:span><text:span text:style-name="T84">本局營造施工科依據臺中市政府建築管理資訊系統資料編製。</text:span></text:p>
        </text:list-item>
        <text:list-item>
          <text:p text:style-name="P85">統計資料交叉查核及確保資料合理性之機制：業務單位、會計室、內政部 <text:s text:c="7"/>國土管理署交叉查核確保資料合理性。</text:p>
        </text:list-item>
      </text:list>
      <text:p text:style-name="P86">六、須注意及預定改變之事項：表號20536-02-05-2。</text:p>
      <text:p text:style-name="P87">七、其他事項：無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9:18:00Z</meta:creation-date>
    <dc:date>2024-12-05T09:18:00Z</dc:date>
    <meta:print-date>2015-12-14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